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99pt"/>
    </style:style>
    <style:style style:name="co2" style:family="table-column">
      <style:table-column-properties fo:break-before="auto" style:column-width="110.44pt"/>
    </style:style>
    <style:style style:name="co3" style:family="table-column">
      <style:table-column-properties fo:break-before="auto" style:column-width="102.81pt"/>
    </style:style>
    <style:style style:name="co4" style:family="table-column">
      <style:table-column-properties fo:break-before="auto" style:column-width="113.19pt"/>
    </style:style>
    <style:style style:name="co5" style:family="table-column">
      <style:table-column-properties fo:break-before="auto" style:column-width="136.09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page" style:column-width="47.96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3.76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53.26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cc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00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83c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33cc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2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<text:span text:style-name="T1">HORARIOS DE CLASES</text:span></text:p>
            <text:p><text:span text:style-name="T1"> SEMESTRE PAR 15/08/22 al 25/11/22</text:span></text:p>
            <text:p><text:span text:style-name="T1"/></text:p>
          </table:table-cell>
          <table:covered-table-cell table:number-columns-repeated="4" table:style-name="ce2"/>
          <table:table-cell table:style-name="ce18" table:number-columns-repeated="21"/>
          <table:table-cell table:number-columns-repeated="998"/>
        </table:table-row>
        <table:table-row table:style-name="ro2">
          <table:covered-table-cell table:number-columns-repeated="5" table:style-name="ce2"/>
          <table:table-cell table:style-name="ce18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<text:a xlink:href="http://www.fcien.edu.uy/" xlink:type="simple">Publicados en www.fcien.edu.uy</text:a></text:p>
          </table:table-cell>
          <table:covered-table-cell table:number-columns-repeated="4" table:style-name="ce2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3">
            <text:p><text:a xlink:href="http://www.bedelias.edu.uy/" xlink:type="simple">INSCRIPCIONES DESDE EL 04/08/2022 AL 10/08/2022
en la página de bedelía
www.bedelias.edu.uy</text:a></text:p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2">
          <table:covered-table-cell table:style-name="ce5"/>
          <table:covered-table-cell table:number-columns-repeated="3"/>
          <table:covered-table-cell table:style-name="ce64"/>
          <table:table-cell table:style-name="ce18" table:number-columns-repeated="21"/>
          <table:table-cell table:number-columns-repeated="998"/>
        </table:table-row>
        <table:table-row table:style-name="ro2">
          <table:covered-table-cell table:style-name="ce6"/>
          <table:covered-table-cell table:number-columns-repeated="3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7" table:number-columns-spanned="5" table:number-rows-spanned="1"/>
          <table:covered-table-cell table:number-columns-repeated="4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22 – AGUA PARA LA SALUD AMBIENTAL Y HUMANA - Carla Kruk, Guillermo Charla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26" office:value-type="string" calcext:value-type="string">
            <text:p>09:00 a 11:00</text:p>
          </table:table-cell>
          <table:table-cell table:style-name="ce17" office:value-type="string" calcext:value-type="string">
            <text:p>zoom y salón 210 (híb.)</text:p>
          </table:table-cell>
          <table:table-cell table:style-name="ce15" office:value-type="string" calcext:value-type="string">
            <text:p>12 y 26/9 17/10, 14, 21, y28/11</text:p>
          </table:table-cell>
          <table:table-cell table:style-name="ce18" office:value-type="string" calcext:value-type="string">
            <text:p>xxxx</text:p>
          </table:table-cell>
          <table:table-cell table:style-name="ce18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26" office:value-type="string" calcext:value-type="string">
            <text:p>09:00 a 11:00</text:p>
          </table:table-cell>
          <table:table-cell table:style-name="ce17" office:value-type="string" calcext:value-type="string">
            <text:p>zoom, Salón 105 (híb.)</text:p>
          </table:table-cell>
          <table:table-cell table:style-name="ce15" office:value-type="string" calcext:value-type="string">
            <text:p>9, 16, 23 y 30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02 – ALFABETIZACIÓN EN INFORMACIÓN II – A. L. Boretto, M. Parodi, D.Nunez, V. Mayol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comienza el 12/09/22</text:p>
          </table:table-cell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9:00 a 12:00</text:p>
          </table:table-cell>
          <table:table-cell table:style-name="ce17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66 – ÁLGEBRA LINEAL NUMÉRICA - Diego Armentan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26" office:value-type="string" calcext:value-type="string">
            <text:p>13.30 a 15:00</text:p>
          </table:table-cell>
          <table:table-cell table:style-name="ce17" office:value-type="string" calcext:value-type="string">
            <text:p>Salón 2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26" office:value-type="string" calcext:value-type="string">
            <text:p>13.30 a 15:00</text:p>
          </table:table-cell>
          <table:table-cell table:style-name="ce17" office:value-type="string" calcext:value-type="string">
            <text:p>Salón 2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martes</text:p>
          </table:table-cell>
          <table:table-cell table:style-name="ce26" office:value-type="string" calcext:value-type="string">
            <text:p>15.00 a 16:30</text:p>
          </table:table-cell>
          <table:table-cell table:style-name="ce17" office:value-type="string" calcext:value-type="string">
            <text:p>Salón 2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2 – ÁLGEBRA LINEAL y GEOMETRÍA II – Alaejandro Pasegg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29 – ÁLGEBRA LINEAL II - Andrés Abell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BG963 - ANÁLISIS DE DATOS PARA CIENCIAS <text:s/>- Illanes, Gabriel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5:00 a 16:30</text:p>
          </table:table-cell>
          <table:table-cell table:style-name="ce17" office:value-type="string" calcext:value-type="string">
            <text:p>salón 109</text:p>
          </table:table-cell>
          <table:table-cell table:style-name="ce66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109</text:p>
          </table:table-cell>
          <table:table-cell table:style-name="ce67" office:value-type="string" calcext:value-type="string">
            <text:p>menos el 14 y 21/9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 table:number-columns-repeated="2"/>
          <table:table-cell table:style-name="ce66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088 – ANÁLISIS ESPACIAL - Virginia Fernánd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21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589 – ARTRÓPODOS DE AGUA DULCE – Ana Verdi, Enrique Morell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00 a 12:30</text:p>
          </table:table-cell>
          <table:table-cell table:style-name="ce17" office:value-type="string" calcext:value-type="string">
            <text:p>Salón T03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A0006 – ASTROFÍSICA ESTELAR (2022- <text:s text:c="2"/>- Juan José Downe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00 a 18:0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AS023 – ASTRONOMÍA GENERAL - Tabaré Gallard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>
            <text:p>MHC27- ASTRONOMÍA GENERAL PARA UDELAR cupo 200</text:p>
          </table:table-cell>
          <table:table-cell table:style-name="ce14" table:number-columns-repeated="3"/>
          <table:table-cell table:style-name="ce68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8:00 a 20:0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02 - BIOESTADÍSTICA (Biociencias 2017 - Juan Kalemkerian y Ricardo Fraima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 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00 a 09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00 a 09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1.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9:30 a 11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30 a 11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1.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1:0 a 12:30 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1:0 a 12:30 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8:00 a 19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8:00 a 19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5" office:value-type="string" calcext:value-type="string" table:number-columns-spanned="5" table:number-rows-spanned="2">
            <text:p>Talleres: Son en 6 semanas en el semestre, intercaladas, en horario a definir y la elección del taller será por EVA.</text:p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covered-table-cell table:style-name="ce6"/>
          <table:covered-table-cell table:number-columns-repeated="3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5" table:number-rows-spanned="1">
            <text:p>BG851 – BIOGEOGRAFÍA (2020- (IECA) - José Carlos Guerre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5:00 a 17:0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5:00 a 17:0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5" office:value-type="string" calcext:value-type="string">
            <text:p>miércoles : 31/08, 21/09, 12/10 y 09/11</text:p>
          </table:table-cell>
          <table:table-cell table:style-name="ce17" office:value-type="string" calcext:value-type="string">
            <text:p>15:00 a 17:00</text:p>
          </table:table-cell>
          <table:table-cell table:style-name="ce17" office:value-type="string" calcext:value-type="string">
            <text:p>salón 312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1 - BIOLOGÍA DE LOS TRANSPORTADORES DE MEMBRANAS - Ana Ramón , Felipe Sanguinett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7"/>
          <table:table-cell table:style-name="ce45"/>
          <table:table-cell table:style-name="ce9" office:value-type="string" calcext:value-type="string">
            <text:p>09:00 a 12:00</text:p>
          </table:table-cell>
          <table:table-cell table:style-name="ce45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7" table:number-columns-repeated="2"/>
          <table:table-cell table:style-name="ce9"/>
          <table:table-cell table:style-name="ce17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376 – BIOLOGÍA DE ORGANISMOS MARINOS - Gabriela Failla y Mónica Góm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24/08/22 al 16/11/22</text:p>
          </table:table-cell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26/08/22 al 18/11/22</text:p>
          </table:table-cell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4:00 a 17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56 – BIOLOGÍA DEL COMPORTAMIENTO (2020- Bettina Tassin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8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3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3:00</text:p>
          </table:table-cell>
          <table:table-cell table:style-name="ce17" office:value-type="string" calcext:value-type="string">
            <text:p>Salón <text:s/>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2 – BIOLOGÍA DEL DESARROLLO (2020- Flavio Zoless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37" office:value-type="string" calcext:value-type="string" table:number-columns-spanned="4" table:number-rows-spanned="2">
            <text:p>"Prácticas variables, con una carga horaria promedio de 5 horas semanales, a definir horarios. Por consultas: fzolessi@fcien.edu.uy"</text:p>
          </table:table-cell>
          <table:covered-table-cell table:number-columns-repeated="2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covered-table-cell table:style-name="ce6"/>
          <table:covered-table-cell table:number-columns-repeated="2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2">
            <text:p>BG913 – BIOLOGÍA PARASITARIA: BASES MOLECULARES, BIOQUÍMICAS E INMUNOLÓGICAS DEL PARASITISMO (2021- -Estela Castillo</text:p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covered-table-cell table:style-name="ce6"/>
          <table:covered-table-cell table:number-columns-repeated="3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MED10 - BIOLOGÍA PARASITARIA: BASES MOL.M BIOQUIM., E INM. DEL PARASITISMO PARA FAC.MEDICINA cupo 14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7:00 a 19:00</text:p>
          </table:table-cell>
          <table:table-cell table:style-name="ce26" office:value-type="string" calcext:value-type="string">
            <text:p>Inst. de 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19:00</text:p>
          </table:table-cell>
          <table:table-cell table:style-name="ce26" office:value-type="string" calcext:value-type="string">
            <text:p>Inst. de 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7:00 a 19:00</text:p>
          </table:table-cell>
          <table:table-cell table:style-name="ce26" office:value-type="string" calcext:value-type="string">
            <text:p>Inst. de 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 office:value-type="string" calcext:value-type="string">
            <text:p>Habrá prácticos en la mañana y en la tarde, previa coordinación con los estudiantes.</text:p>
          </table:table-cell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705 – BIOLOGÍA VEGETAL (2019- Sandra Lup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2/1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8:30 a 10:3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30 a 10:3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45 a 12:45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45 a 12:45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5" table:number-rows-spanned="1">
            <text:p>BQ429 – BIOQUÍMICA 2 (2022 - Leonor Thompso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>
            <text:p>MHC21 - BIOQUÍMICA 2 (2020- PARA MOVILIDAD HORIZONTAL DEL ÁREA TEC. cupo 13</text:p>
          </table:table-cell>
          <table:table-cell table:style-name="ce20" table:number-columns-repeated="3"/>
          <table:table-cell table:style-name="ce6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5" office:value-type="string" calcext:value-type="string" table:number-columns-spanned="5" table:number-rows-spanned="2">
            <text:p>ATENCIÓN: LAS INSCRIPCIONES A SEMINARIOS Y PRÁCTICOS SON EN SIMULTÁNEO, DEL 04 AL 10 DE AGOSTO POR LA WEB DE BEDELÍA. SE DEBE REALIZAR LA INSCRIPCIÓN DOBLE, A CADA INSTANCIA LE CORRESPONDE UN PERÍODO DIFERENTE.</text:p>
            <text:p>Los teóricos y seminarios dejan de dictarse antes de comenzar los prácticos, por lo que las actividades no se superponen.</text:p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covered-table-cell table:style-name="ce6"/>
          <table:covered-table-cell table:number-columns-repeated="3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1/203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1/203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Prácticos: para inscribirse deben seleccionar: Inscripción: SEMESTRE PAR 202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lunes a viernes</text:p>
          </table:table-cell>
          <table:table-cell table:style-name="ce17" office:value-type="string" calcext:value-type="string">
            <text:p>09:00 a 13:00</text:p>
          </table:table-cell>
          <table:table-cell table:style-name="ce17" office:value-type="string" calcext:value-type="string">
            <text:p>Salón 304</text:p>
          </table:table-cell>
          <table:table-cell table:style-name="ce50" office:value-type="string" calcext:value-type="string" table:number-columns-spanned="1" table:number-rows-spanned="2">
            <text:p>Prácticos del 31/10/2022 al 18/11/202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lunes a viernes</text:p>
          </table:table-cell>
          <table:table-cell table:style-name="ce17" office:value-type="string" calcext:value-type="string">
            <text:p>14:00 a 18:00</text:p>
          </table:table-cell>
          <table:table-cell table:style-name="ce17" office:value-type="string" calcext:value-type="string">
            <text:p>Salón 304</text:p>
          </table:table-cell>
          <table:covered-table-cell table:style-name="ce6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Seminarios: para inscribirse deben seleccionar: SEMESTRE PAR 2022- DOBLE INSCRIPCIÓ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1/203</text:p>
          </table:table-cell>
          <table:table-cell table:style-name="ce50" office:value-type="string" calcext:value-type="string" table:number-columns-spanned="1" table:number-rows-spanned="2">
            <text:p>Seminarios del 17/08/22 al 28/10/2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201/203</text:p>
          </table:table-cell>
          <table:covered-table-cell table:style-name="ce6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5" table:number-rows-spanned="1">
            <text:p>BG932 – BIOTECNOLOGÍA VEGETAL (grado) (2020- - Sabina Vidal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 (libre)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(obligatorio)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6:30 a 19:30</text:p>
          </table:table-cell>
          <table:table-cell table:style-name="ce17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6:30 a 19:30</text:p>
          </table:table-cell>
          <table:table-cell table:style-name="ce17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6:30 a 19:30</text:p>
          </table:table-cell>
          <table:table-cell table:style-name="ce17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31 – CÁLCULO 2 – Álvaro Rovell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office:value-type="string" calcext:value-type="string">
            <text:p/>
            <text:p/>
          </table:table-cell>
          <table:table-cell table:style-name="ce17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3 – CÁLCULO DIFERENCIAL E INTEGRAL 2 - Juan Alons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2:00 a 13:3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39 – CARTOGRAFÍA GEOLÓGICA - Julio Jorge Spoturn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9:30 a 11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9:30 a 11:3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4:30 a 17:30</text:p>
          </table:table-cell>
          <table:table-cell table:style-name="ce17" office:value-type="string" calcext:value-type="string">
            <text:p>Salón T01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 table:number-rows-repeated="2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170 – CIENCIA DEL SUELO - Carlos Céspede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2:00</text:p>
          </table:table-cell>
          <table:table-cell table:style-name="ce26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2:00</text:p>
          </table:table-cell>
          <table:table-cell table:style-name="ce26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37" office:value-type="string" calcext:value-type="string">
            <text:p>miércoles o viernes</text:p>
          </table:table-cell>
          <table:table-cell table:style-name="ce50" office:value-type="string" calcext:value-type="string">
            <text:p>17:00 a 20:00 ó</text:p>
            <text:p>16:30 a 19:30</text:p>
          </table:table-cell>
          <table:table-cell table:style-name="ce26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Estudiantes inscriptos al curso deberán contactarse al correo: cienciadelsuelo@fcien.edu.uy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ME21– CLIMATOLOGÍA - Marcelo Barrei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3:30 a 15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3:30 a 15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5:30 a 17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BI23 - COMPLEMENTO I BIOQUÍMICA, HISTOLOGÍA Y GENÉTICA 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2" office:value-type="string" calcext:value-type="string">
            <text:p><text:a xlink:href="http://www.fisicamedica.fmed.edu.uy/content/esfuno-escuelas-2022" xlink:type="simple">http://www.fisicamedica.fmed.edu.uy/content/esfuno-escuelas-2022</text:a>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DEL 16/08/22 AL 04/10/22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BI22 - COMPLEMENTO II BIOFÍSICA Y FISIOLOGÍ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2" office:value-type="string" calcext:value-type="string">
            <text:p><text:a xlink:href="http://www.fisicamedica.fmed.edu.uy/content/esfuno-escuelas-2022" xlink:type="simple">http://www.fisicamedica.fmed.edu.uy/content/esfuno-escuelas-2022</text:a>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DEL 17/10/22 AL 28/10/22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BI24- COMPLEMENTO III BIOFÍSICA Y FISIOLOGÍ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2" office:value-type="string" calcext:value-type="string">
            <text:p><text:a xlink:href="http://www.fisicamedica.fmed.edu.uy/content/esfuno-escuelas-2022" xlink:type="simple">http://www.fisicamedica.fmed.edu.uy/content/esfuno-escuelas-2022</text:a>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DEL 14/11/22 AL 25/11/22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67 – COMPUTACIÓN MATEMÁTICA - Gonzalo Tornarí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4 - COMUNICACIÓN AMIMAL Y BIOSEMÓTICA - Gabriel Francescol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5:00 a 18:00</text:p>
          </table:table-cell>
          <table:table-cell table:style-name="ce26" office:value-type="string" calcext:value-type="string">
            <text:p>Salón 205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5:00 a 18:00</text:p>
          </table:table-cell>
          <table:table-cell table:style-name="ce26" office:value-type="string" calcext:value-type="string">
            <text:p>Salón 205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FI271 - COSMOLOGÍA - Miguel Campigli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table:number-columns-repeated="3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2" office:value-type="string" calcext:value-type="string">
            <text:p>10:30 a 12:30</text:p>
          </table:table-cell>
          <table:table-cell table:style-name="ce12" office:value-type="string" calcext:value-type="string">
            <text:p>salón 210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2" office:value-type="string" calcext:value-type="string">
            <text:p>11:00 a 13:00</text:p>
          </table:table-cell>
          <table:table-cell table:style-name="ce12" office:value-type="string" calcext:value-type="string">
            <text:p>salón 210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viernes</text:p>
          </table:table-cell>
          <table:table-cell table:style-name="ce12" office:value-type="string" calcext:value-type="string">
            <text:p>15:00 a 17:00</text:p>
          </table:table-cell>
          <table:table-cell table:style-name="ce12" office:value-type="string" calcext:value-type="string">
            <text:p>salón 210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4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AS021 – DINÁMICA ORBITAL (ex – Mecánica Celeste) - Tabaré Gallard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2" office:value-type="string" calcext:value-type="string">
            <text:p>13:00 a 15:00</text:p>
          </table:table-cell>
          <table:table-cell table:style-name="ce12" office:value-type="string" calcext:value-type="string">
            <text:p>salón 210</text:p>
          </table:table-cell>
          <table:table-cell table:style-name="ce37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2" office:value-type="string" calcext:value-type="string">
            <text:p>13:00 a 15:00</text:p>
          </table:table-cell>
          <table:table-cell table:style-name="ce12" office:value-type="string" calcext:value-type="string">
            <text:p>salón 210</text:p>
          </table:table-cell>
          <table:table-cell table:style-name="ce37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4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442 – DIVERSIDAD ANIMAL: ARTRÓPODOS – Enrique Morelli, Ana Verdi y Miguel Simó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5" table:number-rows-spanned="1">
            <text:p>Hemisemestral: del 15/08 al 07/09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 table:number-rows-repeated="2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5:0 a 17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5:0 a 17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5:0 a 17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56 - DIVERSIDAD ANIMAL: INVERTEBRADOS - Rodrigo Ponce de León y Odile Volonteri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8:30 a 20:00</text:p>
          </table:table-cell>
          <table:table-cell table:style-name="ce26" office:value-type="string" calcext:value-type="string">
            <text:p>Virtual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8:30 a 20:00</text:p>
          </table:table-cell>
          <table:table-cell table:style-name="ce26" office:value-type="string" calcext:value-type="string">
            <text:p>Virtual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L965 - ECOLOGÍA FLUVIAL - Rafael Arocen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lunes</text:p>
          </table:table-cell>
          <table:table-cell table:style-name="ce26" office:value-type="string" calcext:value-type="string">
            <text:p>10:00 a 12:00</text:p>
          </table:table-cell>
          <table:table-cell table:style-name="ce26" office:value-type="string" calcext:value-type="string">
            <text:p>Salón T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0:00 a 12:00</text:p>
          </table:table-cell>
          <table:table-cell table:style-name="ce26" office:value-type="string" calcext:value-type="string">
            <text:p>Salón 102/1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6 - ECOSISTEMAS COSTEROS - MARINOS - Ernesto Brugnol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5:00 a 17:00</text:p>
          </table:table-cell>
          <table:table-cell table:style-name="ce26" office:value-type="string" calcext:value-type="string">
            <text:p>Salón 210</text:p>
          </table:table-cell>
          <table:table-cell table:style-name="ce37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5:00 a 17:00</text:p>
          </table:table-cell>
          <table:table-cell table:style-name="ce26" office:value-type="string" calcext:value-type="string">
            <text:p>Salón 205</text:p>
          </table:table-cell>
          <table:table-cell table:style-name="ce37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068 – ECUACIONES DIFERENCIALES - Sebastián Álvar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7</text:p>
          </table:table-cell>
          <table:table-cell table:style-name="ce15" office:value-type="string" calcext:value-type="string">
            <text:p>híbridos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7</text:p>
          </table:table-cell>
          <table:table-cell table:style-name="ce15" office:value-type="string" calcext:value-type="string">
            <text:p>híbridos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7</text:p>
          </table:table-cell>
          <table:table-cell table:style-name="ce15" office:value-type="string" calcext:value-type="string">
            <text:p>híbridos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3" office:value-type="string" calcext:value-type="string" table:number-columns-spanned="5" table:number-rows-spanned="1">
            <text:p>BG967 - EFI - BESTIARIO: VÍNCULOS ANIMALES EN MALVIN NORTE - Ana Laura López, Laura Bruzzone y Patricia Iribar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4" office:value-type="string" calcext:value-type="string">
            <text:p>NO INSCRIBIR POR BEDELÍA</text:p>
          </table:table-cell>
          <table:table-cell table:style-name="ce46"/>
          <table:table-cell table:style-name="ce51" table:number-columns-repeated="2"/>
          <table:table-cell table:style-name="ce7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lunes</text:p>
          </table:table-cell>
          <table:table-cell table:style-name="ce26" office:value-type="string" calcext:value-type="string">
            <text:p>17:00 a 19:00</text:p>
          </table:table-cell>
          <table:table-cell table:style-name="ce26" office:value-type="string" calcext:value-type="string">
            <text:p>salón seminario 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2 horas semanales de trabajo en territorio en horaios a defini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por contacto e inscripción: naturalezasociedadyarte@gmail.com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5" table:number-rows-spanned="1">
            <text:p>BG968 - EFI - EDUCACIÓN AMIENTAL Y PATRIMONIAL EN CLAVE INTERDISCIPLINARIA - Carla Kruk y Patricia Iribar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Actividades Sincronizadas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00 a 16:00</text:p>
          </table:table-cell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00 a 16:00</text:p>
          </table:table-cell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Actividades en centros educativos horarios a definir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6"/>
          <table:table-cell table:style-name="ce12" table:number-columns-repeated="2"/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10 – ELECTROMAGNETISMO - Ariel Moren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lunes</text:p>
          </table:table-cell>
          <table:table-cell table:style-name="ce26" office:value-type="string" calcext:value-type="string">
            <text:p>11:30 a 13:00</text:p>
          </table:table-cell>
          <table:table-cell table:style-name="ce17" office:value-type="string" calcext:value-type="string">
            <text:p>Salón 210</text:p>
          </table:table-cell>
          <table:table-cell table:style-name="ce15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0:30 a 12:00</text:p>
          </table:table-cell>
          <table:table-cell table:style-name="ce17" office:value-type="string" calcext:value-type="string">
            <text:p>Salón 210</text:p>
          </table:table-cell>
          <table:table-cell table:style-name="ce15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/>
          <table:table-cell table:style-name="ce57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5" table:number-rows-spanned="1">
            <text:p>BG925 – ENSEÑANZA DE LAS CIENCIAS Amílcar Davyt y Lucía Garófal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BG178 - ESTRATEGIAS MOLECULARES EN EL DIAGNÓSTICO Y LA TERAPIA DEL CANCER - Hugo Cerecetto y V. Calzad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5:00 a 18:00</text:p>
          </table:table-cell>
          <table:table-cell table:style-name="ce26" office:value-type="string" calcext:value-type="string">
            <text:p>Salón 202/2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8" office:value-type="string" calcext:value-type="string" table:number-columns-spanned="5" table:number-rows-spanned="1">
            <text:p>GL030 - ESTRATIGRAFÍA DE SECUENCIAS - Ethel Morale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 table:number-rows-repeated="2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5" table:number-rows-spanned="1">
            <text:p>BG914 – ÉTICA Y CIENCIA: LA BIOÉTICA COMO PUENTE (EN 2020 ERA BIOÉTICA) - Marila Láza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MHV00 - ÉTICA Y CIENCIA: LA BIOÉTICA COMO PUENTE PARA FAC. VETERINARIA cupo 10</text:p>
          </table:table-cell>
          <table:table-cell table:style-name="ce25" table:number-columns-repeated="3"/>
          <table:table-cell table:style-name="ce2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MED18 - ÉTICA Y CIENCIA: LA BIOÉTICA COMO PUENTE PARA FAC. MEDICINA cupo 10</text:p>
          </table:table-cell>
          <table:table-cell table:style-name="ce25" table:number-columns-repeated="3"/>
          <table:table-cell table:style-name="ce2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6:00 a 18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6:00 a 18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40 – ETNOENTOMOLOGÍA: LOS ARTRÓPODOS Y LOS SABERES - Enrique Morelli y Miguel Simó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4:30 a 17:3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5" table:number-rows-spanned="1">
            <text:p>GF163 – EVALUACIÓN DE RECURSOS NATURALES E IMPACTO AMBIENTAL (2020 - Beatriz Sos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L016 – EVOLUCIÓN – Alejandro D'Anatro e Ivanna Tomasc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ED11 - EVOLUCIÓN PARA FAC. MEDICINA cupo 12</text:p>
          </table:table-cell>
          <table:table-cell table:style-name="ce8" table:number-columns-repeated="3"/>
          <table:table-cell table:style-name="ce1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8:00 a 20:00</text:p>
          </table:table-cell>
          <table:table-cell table:style-name="ce17" office:value-type="string" calcext:value-type="string">
            <text:p>virtual por zoom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253 - FÍSICA 2 (BIOCIENCIAS) - Héctor Korenk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08:30 a 10:3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08:30 a 10:3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8:30 a 20:3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5:30 a 17:3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57 – FÍSICA COMPUTACIONAL (2020- Gustavo Sarasú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30 a 16:00</text:p>
          </table:table-cell>
          <table:table-cell table:style-name="ce17" office:value-type="string" calcext:value-type="string">
            <text:p>salón 109</text:p>
          </table:table-cell>
          <table:table-cell table:style-name="ce15" office:value-type="string" calcext:value-type="string">
            <text:p>desde 6/9 salón 31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30 a 16:00</text:p>
          </table:table-cell>
          <table:table-cell table:style-name="ce17" office:value-type="string" calcext:value-type="string">
            <text:p>salón 107</text:p>
          </table:table-cell>
          <table:table-cell table:style-name="ce15" office:value-type="string" calcext:value-type="string">
            <text:p>desde 6/9 salón 31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109</text:p>
          </table:table-cell>
          <table:table-cell table:style-name="ce15" office:value-type="string" calcext:value-type="string">
            <text:p>desde 6/9 salón 31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266 – FÍSICA DE LAS IMÁGENES MÉDICAS - Carolina Rabí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9" office:value-type="string" calcext:value-type="string" table:number-columns-spanned="5" table:number-rows-spanned="1">
            <text:p><text:a xlink:href="http://medica.fisica.edu.uy/" xlink:type="simple">Por más información ingresar a la página http://medica.fisica.edu.uy</text:a>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47 – FÍSICA DE RADIACIONES II - Gabriel González Sprinberg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00 a 15:3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6:00 a 17:3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5:30 a 17:3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048 - FÍSICA DEL SISTEMA CLIMÁTICO - Marcelo Barrei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09:00 a 11:00</text:p>
          </table:table-cell>
          <table:table-cell table:style-name="ce26" office:value-type="string" calcext:value-type="string">
            <text:p>Salón 202/2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26" office:value-type="string" calcext:value-type="string">
            <text:p>Salón 202/2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/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1:00 a 13:00</text:p>
          </table:table-cell>
          <table:table-cell table:style-name="ce26" office:value-type="string" calcext:value-type="string">
            <text:p>Salón 311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267 – FÍSICA GENERAL II (FÍS. y MAT.) - Sebastian Bruzzo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/>
          <table:table-cell table:style-name="ce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12"/>
          <table:table-cell table:style-name="ce17"/>
          <table:table-cell table:style-name="ce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1:30 a 13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1:30 a 13:3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miércoles</text:p>
          </table:table-cell>
          <table:table-cell table:style-name="ce26" office:value-type="string" calcext:value-type="string">
            <text:p>13:30 a 15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viernes</text:p>
          </table:table-cell>
          <table:table-cell table:style-name="ce26" office:value-type="string" calcext:value-type="string">
            <text:p>13:30 a 15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5" table:number-rows-spanned="1">
            <text:p>BFQ04 – FISICOQUÍMICA MODERNA ESTRUCTURA Y PROPIEDADES MOLECULARES - Laura Coitiñ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Teórico</text:p>
          </table:table-cell>
          <table:covered-table-cell table:number-columns-repeated="2" table:style-name="ce44"/>
          <table:covered-table-cell table:style-name="ce4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2/104</text:p>
          </table:table-cell>
          <table:table-cell table:style-name="ce15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2/104</text:p>
          </table:table-cell>
          <table:table-cell table:style-name="ce15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Prácticos</text:p>
          </table:table-cell>
          <table:covered-table-cell table:number-columns-repeated="2" table:style-name="ce44"/>
          <table:covered-table-cell table:style-name="ce4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6.30 a 20:30</text:p>
          </table:table-cell>
          <table:table-cell table:style-name="ce52" office:value-type="string" calcext:value-type="string">
            <text:p>Salón 312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31" office:value-type="string" calcext:value-type="string">
            <text:p>miércoles</text:p>
          </table:table-cell>
          <table:table-cell table:style-name="ce52" office:value-type="string" calcext:value-type="string">
            <text:p>09:00 a 13:00</text:p>
          </table:table-cell>
          <table:table-cell table:style-name="ce52" office:value-type="string" calcext:value-type="string">
            <text:p>Salón 109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 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08:30 a 12:30</text:p>
          </table:table-cell>
          <table:table-cell table:style-name="ce52" office:value-type="string" calcext:value-type="string">
            <text:p>Salón 109</text:p>
          </table:table-cell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Se abre sólo si el 1 y 2 se completan por más de 5 estudiante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Recuperación por feriados</text:p>
          </table:table-cell>
          <table:table-cell table:style-name="ce9"/>
          <table:table-cell table:style-name="ce17" office:value-type="string" calcext:value-type="string">
            <text:p>Sábado de 09:30 a 13:30</text:p>
          </table:table-cell>
          <table:table-cell table:style-name="ce52" office:value-type="string" calcext:value-type="string">
            <text:p>Salón 1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BG273 - FORMAS INMADURAS DE INSECTO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P928 - FORMAS INMADURAS DE INSECTO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12" office:value-type="string" calcext:value-type="string">
            <text:p>13:30 a 16:30</text:p>
          </table:table-cell>
          <table:table-cell table:style-name="ce12" office:value-type="string" calcext:value-type="string">
            <text:p>Salón T03</text:p>
          </table:table-cell>
          <table:table-cell table:style-name="ce12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083 – FOTOINTERPRETACIÓN E INTRODUCCIÓN A LA TELEDETECCIÓN - Juan Hernánd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0"/>
          <table:table-cell table:style-name="ce9" office:value-type="string" calcext:value-type="string">
            <text:p>martes</text:p>
          </table:table-cell>
          <table:table-cell table:style-name="ce9" office:value-type="string" calcext:value-type="string">
            <text:p>15:00 a 18:00</text:p>
          </table:table-cell>
          <table:table-cell table:style-name="ce17" office:value-type="string" calcext:value-type="string">
            <text:p>Salón T04</text:p>
          </table:table-cell>
          <table:table-cell table:style-name="ce7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0"/>
          <table:table-cell table:style-name="ce9" office:value-type="string" calcext:value-type="string">
            <text:p>jueves</text:p>
          </table:table-cell>
          <table:table-cell table:style-name="ce9" office:value-type="string" calcext:value-type="string">
            <text:p>14:00 a 17:00</text:p>
          </table:table-cell>
          <table:table-cell table:style-name="ce17" office:value-type="string" calcext:value-type="string">
            <text:p>Salón T04</text:p>
          </table:table-cell>
          <table:table-cell table:style-name="ce7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>
            <text:p>MA273 - FUNCIONES DE VARIABLE COMPLEJA - </text:p>
          </table:table-cell>
          <table:table-cell table:style-name="ce10" table:number-columns-repeated="3"/>
          <table:table-cell table:style-name="ce72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HI00 - FUNCIONES DE VARIABLE COMPLEJA PARA FAC. INGENIERÍA cupo 1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9" office:value-type="string" calcext:value-type="string">
            <text:p>11:30 a 13:00</text:p>
          </table:table-cell>
          <table:table-cell table:style-name="ce17" office:value-type="string" calcext:value-type="string">
            <text:p>salón 205</text:p>
          </table:table-cell>
          <table:table-cell table:style-name="ce7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11:30 a 13:00</text:p>
          </table:table-cell>
          <table:table-cell table:style-name="ce26" office:value-type="string" calcext:value-type="string">
            <text:p>salón 209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3"/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10:00 a 11:30</text:p>
          </table:table-cell>
          <table:table-cell table:style-name="ce26" office:value-type="string" calcext:value-type="string">
            <text:p>salón 209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0"/>
          <table:table-cell table:style-name="ce35"/>
          <table:table-cell table:style-name="ce53"/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BG957 - FUND. Y AP. CRISPR/CAS9 COMO HERRAM.PARA LA ING. DE PRECISIÓN GENOMAS DE PLANTA - Sabina Vidal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lunes a viernes</text:p>
          </table:table-cell>
          <table:table-cell table:style-name="ce17" office:value-type="string" calcext:value-type="string">
            <text:p>13:30 a 18:30</text:p>
          </table:table-cell>
          <table:table-cell table:style-name="ce26" office:value-type="string" calcext:value-type="string">
            <text:p>salón 308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7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59 – GENÉTICA GENERAL (2020 - Yanina Panzera, Nicolás Sarute y Ruben Pér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HC24 - GENÉTICA GENERAL (2020- PARA MOVILIDAD HORIZONTAL DEL ÁREA TEC. cupo 14</text:p>
          </table:table-cell>
          <table:table-cell table:style-name="ce8" table:number-columns-repeated="3"/>
          <table:table-cell table:style-name="ce1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ED13 - GENÉTICA GENERAL (2020- PARA FACULTAD DE MEDICINA cupo 14</text:p>
          </table:table-cell>
          <table:table-cell table:style-name="ce8" table:number-columns-repeated="3"/>
          <table:table-cell table:style-name="ce1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virtual zoom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08:30 a 10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08:30 a 10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0:30 a 12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0:30 a 12:30</text:p>
          </table:table-cell>
          <table:table-cell table:style-name="ce52" office:value-type="string" calcext:value-type="string">
            <text:p>Salón 308</text:p>
          </table:table-cell>
          <table:table-cell table:style-name="ce15" office:value-type="string" calcext:value-type="string">
            <text:p><text:s text:c="31"/>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2:30 a 14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2:30 a 14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30 a 16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30 a 16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6:30 a 18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6:30 a 18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6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8:30 a 20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8:30 a 20:30</text:p>
          </table:table-cell>
          <table:table-cell table:style-name="ce52" office:value-type="string" calcext:value-type="string">
            <text:p>Salón 3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5" office:value-type="string" calcext:value-type="string" table:number-columns-spanned="5" table:number-rows-spanned="1">
            <text:p>salones de informática: 23/8 30/8 6/9 20/9 10/11 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292 – GENÓMICA (2015- Pablo Smircich y José Sotelo Silve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HC20 - GENÓMICA PARA MOVILIDAD HORIZONTAL <text:s/>DEL AREA TEC.cupo 10</text:p>
          </table:table-cell>
          <table:table-cell table:style-name="ce8" table:number-columns-repeated="3"/>
          <table:table-cell table:style-name="ce1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5:00 a 18:3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6:00 a 19:00</text:p>
          </table:table-cell>
          <table:table-cell table:style-name="ce17" office:value-type="string" calcext:value-type="string">
            <text:p>Salón 1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GL191 - GEOFÍSICA - Pablo Núñez Demarc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00 a 16:00</text:p>
          </table:table-cell>
          <table:table-cell table:style-name="ce26" office:value-type="string" calcext:value-type="string">
            <text:p>Salón 201/203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00 a 16:00</text:p>
          </table:table-cell>
          <table:table-cell table:style-name="ce26" office:value-type="string" calcext:value-type="string">
            <text:p>Salón 201/203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1.00 a 12:30</text:p>
          </table:table-cell>
          <table:table-cell table:style-name="ce26" office:value-type="string" calcext:value-type="string">
            <text:p>Salón 105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087 – GEOGRAFÍA DEL URUGUAY - Gustavo Cánep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5:30 a 17:30</text:p>
          </table:table-cell>
          <table:table-cell table:style-name="ce26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5:30 a 17:30</text:p>
          </table:table-cell>
          <table:table-cell table:style-name="ce26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082 – GEOGRAFÍA HUMANA - Raquel Alvarad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>
            <text:p>MED14 - GEOGRAFÍA HUMANA PARA FAC. MEDICINA cupo 12</text:p>
          </table:table-cell>
          <table:table-cell table:style-name="ce13" table:number-columns-repeated="3"/>
          <table:table-cell table:style-name="ce74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7:30 a 20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7:30 a 20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04 – GEOLOGÍA GENERAL II - Gerardo Veroslavsky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 - Prácticos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09:00 a 12:00</text:p>
          </table:table-cell>
          <table:table-cell table:style-name="ce17" office:value-type="string" calcext:value-type="string">
            <text:p>salón T0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09:00 a 12:00</text:p>
          </table:table-cell>
          <table:table-cell table:style-name="ce17" office:value-type="string" calcext:value-type="string">
            <text:p>salón T0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17 – GEOLOGÍA HISTÓRICA - Claudio Gaucher y Graciela Piñei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00 a 17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274 – GEOMETRÍA DE CURVAS Y SUPERFICIES - Miguel Paternai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HI01 - GEOMETRÍA DE CURVAS Y SUPERFICIES PARA FAC. INGENIERÍA cupo 1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F085 – GEOMORFOLOGÍA GENERAL (1987- Daniel Panario y Ofelia Gutiérr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7:00 a 19:30</text:p>
          </table:table-cell>
          <table:table-cell table:style-name="ce17" office:value-type="string" calcext:value-type="string">
            <text:p>Virtual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7:00 a 19:30</text:p>
          </table:table-cell>
          <table:table-cell table:style-name="ce17" office:value-type="string" calcext:value-type="string">
            <text:p>Virtual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45 – GEOTECTÓNICA - Leda Sánch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7:00 a 2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7:00 a 20:0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20:00</text:p>
          </table:table-cell>
          <table:table-cell table:style-name="ce17" office:value-type="string" calcext:value-type="string">
            <text:p>salón 2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183 – HIDROLOGÍA (2020- Marcel Achka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5:00 a 17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497 – HITOS Y MITOS DEL CEREBRO- Ana Silv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5" table:number-rows-spanned="1">
            <text:p>Comienzo: 16/08 finaliza: 24/11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1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202/204</text:p>
          </table:table-cell>
          <table:table-cell table:style-name="ce75" office:value-type="string" calcext:value-type="string">
            <text:p>cupo 40 total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47" table:number-columns-repeated="3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3:00 a 15:00</text:p>
          </table:table-cell>
          <table:table-cell table:style-name="ce26" office:value-type="string" calcext:value-type="string">
            <text:p><text:s/>salón107 Y 109</text:p>
          </table:table-cell>
          <table:table-cell table:style-name="ce76" office:value-type="date" office:date-value="2022-10-18" calcext:value-type="date">
            <text:p>18/10/2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3:00 a 15:00</text:p>
          </table:table-cell>
          <table:table-cell table:style-name="ce57" office:value-type="string" calcext:value-type="string">
            <text:p>laboratorio con micro</text:p>
          </table:table-cell>
          <table:table-cell table:style-name="ce15" office:value-type="string" calcext:value-type="string">
            <text:p>8/09202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3:00 a 15:00</text:p>
          </table:table-cell>
          <table:table-cell table:style-name="ce26" office:value-type="string" calcext:value-type="string">
            <text:p><text:s/>salón107 Y 109</text:p>
          </table:table-cell>
          <table:table-cell table:style-name="ce15" office:value-type="string" calcext:value-type="string">
            <text:p>13/10 y 20/10/22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Por mas información: anasilvabarbfcien.edu.uyato@gmail.com -aarrieta@fcien.edu.uy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5" table:number-rows-spanned="1">
            <text:p>hitosymitosdelcerebro@gmail.com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229 - ICTIOLOGÍA NEOTROPICAL (2019- Marcelo Lourei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Comienzo 17/08</text:p>
          </table:table-cell>
          <table:table-cell table:style-name="ce12"/>
          <table:table-cell table:style-name="ce26" table:number-columns-repeated="2"/>
          <table:table-cell table:style-name="ce37" office:value-type="string" calcext:value-type="string">
            <text:p>híbrido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6:00 a 18:00</text:p>
          </table:table-cell>
          <table:table-cell table:style-name="ce26" office:value-type="string" calcext:value-type="string">
            <text:p>Salón 210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6:00 a 18:00</text:p>
          </table:table-cell>
          <table:table-cell table:style-name="ce26" office:value-type="string" calcext:value-type="string">
            <text:p>Salón 105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prácticos</text:p>
          </table:table-cell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16:00 a 18:00</text:p>
          </table:table-cell>
          <table:table-cell table:style-name="ce26" office:value-type="string" calcext:value-type="string">
            <text:p>salón 305</text:p>
          </table:table-cell>
          <table:table-cell table:style-name="ce37" office:value-type="string" calcext:value-type="string">
            <text:p>7/9 14/9 5/10 12/10 19/10 26/10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17"/>
          <table:table-cell table:style-name="ce26"/>
          <table:table-cell table:style-name="ce7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9 - Indicadores Microbiológicos de la calidad/suel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>
            <text:p>15 de agosto al 8 de noviembre</text:p>
          </table:table-cell>
          <table:table-cell table:style-name="ce26" table:number-columns-repeated="2"/>
          <table:table-cell table:style-name="ce17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5" table:number-rows-spanned="1">
            <text:p>Teóricos asincrónicos y actividad de laboratorio y taller sincrónicos una vez por semana</text:p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3"/>
          <table:table-cell table:style-name="ce26" office:value-type="string" calcext:value-type="string">
            <text:p>jueves</text:p>
          </table:table-cell>
          <table:table-cell table:style-name="ce26" office:value-type="string" calcext:value-type="string">
            <text:p>09:00 a 13:00</text:p>
          </table:table-cell>
          <table:table-cell table:style-name="ce55"/>
          <table:table-cell table:style-name="ce32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4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IFC4 - INGLÉS l (2021 - 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mart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102/104</text:p>
          </table:table-cell>
          <table:table-cell table:style-name="ce78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2" office:value-type="string" calcext:value-type="string">
            <text:p>juev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2/104</text:p>
          </table:table-cell>
          <table:table-cell table:style-name="ce78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78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182 - INICIACIÓN A LA INVESTIGACIÓN - Miguel Campigli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No tiene horarios porque se trata de una pasantía de investigación que varía de estudiante en estudiant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5"/>
          <table:table-cell table:style-name="ce26" table:number-columns-repeated="2"/>
          <table:table-cell table:style-name="ce17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BQ010 – INMUNOLOGÍA – Ana Maria Ferreira - Ana Hernánd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6" office:value-type="string" calcext:value-type="string">
            <text:p>ahernap@gmail.com</text:p>
          </table:table-cell>
          <table:table-cell table:style-name="ce47"/>
          <table:table-cell table:style-name="ce54" office:value-type="string" calcext:value-type="string">
            <text:p><text:a xlink:href="http://anaferrei25gmail.com/" xlink:type="simple"> anaferrei25gmail.com</text:a></text:p>
          </table:table-cell>
          <table:table-cell table:style-name="ce58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Teórico <text:s/>comienza el 15/08/22 y termina el 30/09/2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7:00 a 18:3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18:30</text:p>
          </table:table-cell>
          <table:table-cell table:style-name="ce56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7:00 a 18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comienzan el 04/10/22 hasta el 18/11/22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table:number-columns-repeated="4"/>
          <table:table-cell table:style-name="ce7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Grupo A <text:s/>Clases Obligatorias del Módulo Teórico 31/08 y 14/09 de 17:00 a 18:30 <text:s text:c="2"/>Instituto de Higie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A Práct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9:00 a 12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A 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2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A 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00 a 12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Grupo B <text:s/>Clases Obligatorias del Módulo Teórico 31/08 y 14/09 de 17:00 a 18:30 <text:s/>Instituto de Higie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B Práctico 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3:30 a 16:3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B 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3:30 a 16:3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B 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3:30 a 16:3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Grupo C <text:s/>Clases Obligatorias del Módulo Teórico 31/08 y 14/09 de 17:00 a 18:30 <text:s text:c="2"/>Instituto de Higie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C Práct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7:00 a 20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C 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00 a 20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C 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7:00 a 20:00</text:p>
          </table:table-cell>
          <table:table-cell table:style-name="ce9" office:value-type="string" calcext:value-type="string">
            <text:p>Instituto de <text:s/>Higien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/>
          <table:table-cell table:style-name="ce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69 - INMUNOLOGÍA DE LA REPRODUCCIÓN: ASPECTOS BÁSICOS Y CLÍNICOS - Ana Hernandez y C.Soño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7" office:value-type="string" calcext:value-type="string">
            <text:p>Mixta, presencial a excepción de clases de docentes extranjeros.</text:p>
            <text:p>Comienzo el 28/09 al 14/10/22</text:p>
          </table:table-cell>
          <table:table-cell table:style-name="ce1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lunes</text:p>
          </table:table-cell>
          <table:table-cell table:style-name="ce26" office:value-type="string" calcext:value-type="string">
            <text:p>13:30 a 18:00</text:p>
          </table:table-cell>
          <table:table-cell table:style-name="ce9" office:value-type="string" calcext:value-type="string" table:number-columns-spanned="1" table:number-rows-spanned="5">
            <text:p>a confirmar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artes</text:p>
          </table:table-cell>
          <table:table-cell table:style-name="ce26" office:value-type="string" calcext:value-type="string">
            <text:p>13:30 a 18:00</text:p>
          </table:table-cell>
          <table:covered-table-cell table:style-name="ce59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miércoles</text:p>
          </table:table-cell>
          <table:table-cell table:style-name="ce26" office:value-type="string" calcext:value-type="string">
            <text:p>13:30 a 18:00</text:p>
          </table:table-cell>
          <table:covered-table-cell table:style-name="ce59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jueves</text:p>
          </table:table-cell>
          <table:table-cell table:style-name="ce26" office:value-type="string" calcext:value-type="string">
            <text:p>13:30 a 18:00</text:p>
          </table:table-cell>
          <table:covered-table-cell table:style-name="ce59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viernes</text:p>
          </table:table-cell>
          <table:table-cell table:style-name="ce26" office:value-type="string" calcext:value-type="string">
            <text:p>13:30 a 18:00</text:p>
          </table:table-cell>
          <table:covered-table-cell table:style-name="ce60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/>
          <table:table-cell table:style-name="ce9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111 – INTRODUCCIÓN A LA METEOROLOGÍA - Madeleine Renom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12" office:value-type="string" calcext:value-type="string">
            <text:p>viernes</text:p>
          </table:table-cell>
          <table:table-cell table:style-name="ce17" office:value-type="string" calcext:value-type="string">
            <text:p>13:30 a 15:30</text:p>
          </table:table-cell>
          <table:table-cell table:style-name="ce26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16 – INTRODUCCIÓN A LA OCEANOGRAFÍA GEOLÓGICA - Leticia Buron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58 – INTRODUCCIÓN AL LENGUAJE DE PROGRAMACIÓN EN R - Valentina Franco Trecu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Comienzo: 13/10/2022 hasta el 01/12/202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presenciales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2:30</text:p>
          </table:table-cell>
          <table:table-cell table:style-name="ce17" office:value-type="string" calcext:value-type="string">
            <text:p>Salón 109</text:p>
          </table:table-cell>
          <table:table-cell table:style-name="ce5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2:30</text:p>
          </table:table-cell>
          <table:table-cell table:style-name="ce17" office:value-type="string" calcext:value-type="string">
            <text:p>Salón 109</text:p>
          </table:table-cell>
          <table:table-cell table:style-name="ce5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06 – INTRODUCCIÓN CIENCIA DE LA TIERRA Y EL ESPACIO II (ICTE II) – Cecilia Mateu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47" table:number-columns-repeated="3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30 a 10:3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00 a 11:00</text:p>
          </table:table-cell>
          <table:table-cell table:style-name="ce17" office:value-type="string" calcext:value-type="string">
            <text:p>Salón 312</text:p>
          </table:table-cell>
          <table:table-cell table:style-name="ce67" office:value-type="string" calcext:value-type="string">
            <text:p>agosto en 109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6:00 a 19:00</text:p>
          </table:table-cell>
          <table:table-cell table:style-name="ce17" office:value-type="string" calcext:value-type="string">
            <text:p>Salón 312</text:p>
          </table:table-cell>
          <table:table-cell table:style-name="ce67" office:value-type="string" calcext:value-type="string">
            <text:p>agosto en 107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043 - LABORATORIO II – Javier Brum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00 a 12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3:00 a 17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BQ424 – LABORATORIO DE FÍSICA II - Miguel Reisemberge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Laboratori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36" office:value-type="string" calcext:value-type="string">
            <text:p>lu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7:00 a 19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6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5:00 a 17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7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5" table:number-rows-spanned="1">
            <text:p>BQ427 - LABORATORIO DE QUÍMICA BIO-ORGÁNICA - Hugo Cerecetto, Marcos Couto y Elena Aguile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Sin confirmar horario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172 – LABORATORIO DE PARTÍCULAS, FÍSICA NUCLEAR Y RADIACIONES - Carolina Rabí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00 a 12:0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8" office:value-type="string" calcext:value-type="string" table:number-columns-spanned="4" table:number-rows-spanned="1">
            <text:p><text:a xlink:href="http://medica.fisica.edu.uy/" xlink:type="simple">Por mas información ingresar a la página http://medica.fisica.edu.uy</text:a></text:p>
          </table:table-cell>
          <table:covered-table-cell table:number-columns-repeated="2" table:style-name="ce44"/>
          <table:covered-table-cell table:style-name="ce4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03 – MATEMÁTICA 2 (MÓDULO1) DEL 16/08/22 AL 08/10/22 – Juan Pablo Borthagaray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04 – MATEMÁTICA 2 (MÓDULO 2) 11/10/22 AL 26/11/22 – Juan Pablo Borthagaray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5" table:number-rows-spanned="1">
            <text:p>Son dos materias que requieren inscripción a curso independiente.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30 a 12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30 a 12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6:00 a 17:3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00 a 17:3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2:00 a 13:3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2:00 a 13:3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7:30 a 19:0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7:30 a 19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042 – MECÁNICA CUÁNTICA I - Lucía Duart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2:00</text:p>
          </table:table-cell>
          <table:table-cell table:style-name="ce26" office:value-type="string" calcext:value-type="string">
            <text:p>salón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DF59 - MECÁNICA CUÁNTICA Posgrado - Gabriel González Sprinberg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PF06 - MECÁNICA CUÁNTICA Posgrado - Gabriel González Sprinberg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4:00 a 17:00 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4:00 a 17:00 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ME04 – MECÁNICA DE LOS FLUIDOS (FÍSICA DE LA MATERIA II) - Carlos Negrei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2:30 a 14:3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2:30 a 14:3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 table:number-rows-repeated="2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269 – MECÁNICA ESTADÍSTICA (2021- Miguel Reisenberge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6:30 a 18:3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DF77 - MECÁNICA ESTADÍSTICA posgrado - Hugo Fort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PF02 - MECÁNICA ESTADÍSTICA posgrado - Hugo Fort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comienzo 16/08/22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30 a 18:0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5" table:number-rows-spanned="1">
            <text:p>BG906 – MICROBIOLOGÍA (FQ) - Ana Fernandez Scavino y Silvana Ve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 </text:p>
          </table:table-cell>
          <table:table-cell table:style-name="ce12" office:value-type="string" calcext:value-type="string" table:number-columns-spanned="2" table:number-rows-spanned="1">
            <text:p>Comienza el 05/09/22</text:p>
          </table:table-cell>
          <table:covered-table-cell table:style-name="ce49"/>
          <table:table-cell table:style-name="ce17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2:30 a 14:00</text:p>
          </table:table-cell>
          <table:table-cell table:style-name="ce17" office:value-type="string" calcext:value-type="string">
            <text:p>Fac. de Química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3:30 a 15:00</text:p>
          </table:table-cell>
          <table:table-cell table:style-name="ce17" office:value-type="string" calcext:value-type="string">
            <text:p>Fac. de Química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 </text:p>
          </table:table-cell>
          <table:table-cell table:style-name="ce9" office:value-type="string" calcext:value-type="string" table:number-columns-spanned="3" table:number-rows-spanned="1">
            <text:p>Comienza el 15/08/22 hasta el 09/09/22</text:p>
          </table:table-cell>
          <table:covered-table-cell table:style-name="ce44"/>
          <table:covered-table-cell table:style-name="ce4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 del práctico</text:p>
          </table:table-cell>
          <table:table-cell table:style-name="ce15" office:value-type="string" calcext:value-type="string">
            <text:p>presenciales y zoom</text:p>
          </table:table-cell>
          <table:table-cell table:style-name="ce17" office:value-type="string" calcext:value-type="string">
            <text:p>09:00 a 11:00</text:p>
          </table:table-cell>
          <table:table-cell table:style-name="ce61" office:value-type="string" calcext:value-type="string">
            <text:p>Fac. de Química - presenciales y zoom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/>
          <table:table-cell table:style-name="ce17" office:value-type="string" calcext:value-type="string">
            <text:p>08:00 a 10:00</text:p>
          </table:table-cell>
          <table:table-cell table:style-name="ce61" office:value-type="string" calcext:value-type="string">
            <text:p>Fac. de Química - laboratorios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/>
          <table:table-cell table:style-name="ce17" office:value-type="string" calcext:value-type="string">
            <text:p>10:30 a 12:30</text:p>
          </table:table-cell>
          <table:table-cell table:style-name="ce61" office:value-type="string" calcext:value-type="string">
            <text:p>Fac. de Química - laboratorios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 del práctico</text:p>
          </table:table-cell>
          <table:table-cell table:style-name="ce15" office:value-type="string" calcext:value-type="string">
            <text:p>presenciales y zoom</text:p>
          </table:table-cell>
          <table:table-cell table:style-name="ce17" office:value-type="string" calcext:value-type="string">
            <text:p>17:30 a 19:30</text:p>
          </table:table-cell>
          <table:table-cell table:style-name="ce61" office:value-type="string" calcext:value-type="string">
            <text:p>Fac. de Química - presenciales y zoom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/>
          <table:table-cell table:style-name="ce17" office:value-type="string" calcext:value-type="string">
            <text:p>16:30 a 18:30</text:p>
          </table:table-cell>
          <table:table-cell table:style-name="ce61" office:value-type="string" calcext:value-type="string">
            <text:p>Fac. de Química - laboratorios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 </text:p>
          </table:table-cell>
          <table:table-cell table:style-name="ce9"/>
          <table:table-cell table:style-name="ce17" office:value-type="string" calcext:value-type="string">
            <text:p>19:00 a 21:00</text:p>
          </table:table-cell>
          <table:table-cell table:style-name="ce61" office:value-type="string" calcext:value-type="string">
            <text:p>Fac. de Química - laboratorios</text:p>
          </table:table-cell>
          <table:table-cell table:style-name="ce15" office:value-type="string" calcext:value-type="string">
            <text:p>18/8 19/8 22/8 26/8 29/8 30/8 5/9 9/9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29 – NEUROCIENCIAS DE SISTEMAS, COGNICIÓN Y NEUROETOLOGÍA - Natalia Uriart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3:30 a 15:3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3:30 a 15:3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3:30 a 15:3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6" office:value-type="string" calcext:value-type="string" table:number-columns-spanned="5" table:number-rows-spanned="1">
            <text:p>P72 - OBTENCIÓN Y ANÁLISIS DE DATOS - Walter Norbi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teóricos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105</text:p>
          </table:table-cell>
          <table:table-cell table:style-name="ce15" office:value-type="string" calcext:value-type="string" table:number-columns-spanned="1" table:number-rows-spanned="3">
            <text:p>semestre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ercol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209</text:p>
          </table:table-cell>
          <table:covered-table-cell table:style-name="ce5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209</text:p>
          </table:table-cell>
          <table:covered-table-cell table:style-name="ce6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209</text:p>
          </table:table-cell>
          <table:table-cell table:style-name="ce15" office:value-type="string" calcext:value-type="string">
            <text:p>hasta el 16/9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109</text:p>
          </table:table-cell>
          <table:table-cell table:style-name="ce15" office:value-type="string" calcext:value-type="string">
            <text:p>desde el 08/09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07 – PALEONTOLOGÍA B (Geología) – Martín Ubilla y Daniel Pere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0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30 a 12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3:00 a 14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6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4:30 a 16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BG438 – PALEONTOLOGÍA GENERAL MÓDULO I – Martín Ubill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MHC26 - PALENOTOLOGÍA GENERAL MÓDULO I, II Y III PARA MOVILIDAD HORIZONTAL DEL ÁREA TEC. cupo 11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1:00 a 13:00</text:p>
          </table:table-cell>
          <table:table-cell table:style-name="ce17" office:value-type="string" calcext:value-type="string">
            <text:p>salón 202/2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BG439 – PALEONTOLOGÍA GENERAL MÓDULO II – Martín Ubill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1:30 a 13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0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30 a 12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3:00 a 14:3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6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4:30 a 16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BG440 – PALEONTOLOGÍA GENERAL MÓDULO III – Martín Ubill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5" table:number-rows-spanned="1">
            <text:p>Salida de campo fecha a coordina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BG972 – PALEONTOLOGÍA PARA BIOCIENCIAS Y GEOLOGÍA Richard Fariñ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Cupo máximo 15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1:30 a 13:30</text:p>
          </table:table-cell>
          <table:table-cell table:style-name="ce17" office:value-type="string" calcext:value-type="string">
            <text:p>salón seminario 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 del 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1:30 a 13:30</text:p>
          </table:table-cell>
          <table:table-cell table:style-name="ce17" office:value-type="string" calcext:value-type="string">
            <text:p>salón seminario 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6:00 a 18:00</text:p>
          </table:table-cell>
          <table:table-cell table:style-name="ce17" office:value-type="string" calcext:value-type="string">
            <text:p>salón T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26" office:value-type="string" calcext:value-type="string">
            <text:p>salón T03 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192 - PERFORACIONES: MANEJO DE CUTTINGS Y TESTIGOS - Manuela Morales Demarc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30 a 11:30</text:p>
          </table:table-cell>
          <table:table-cell table:style-name="ce26" office:value-type="string" calcext:value-type="string">
            <text:p>salón T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60 - PESQUERÍAS: EVALUACIÓN Y GESTIÓN - Omar Defeo y Diego Lercar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Inicio el 26/09 finalización el 14/10 en diferentes salones según la fecha siguientes: 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48" office:value-type="string" calcext:value-type="string">
            <text:p>lunes a viernes</text:p>
          </table:table-cell>
          <table:table-cell table:style-name="ce55" office:value-type="string" calcext:value-type="string">
            <text:p>10:00 a 13:00</text:p>
          </table:table-cell>
          <table:table-cell table:style-name="ce62" office:value-type="string" calcext:value-type="string">
            <text:p>salón seminarios 1</text:p>
          </table:table-cell>
          <table:table-cell table:style-name="ce32" office:value-type="string" calcext:value-type="string">
            <text:p>27/9 29/9 30/9 4/10 6/10 7/10 11/10 13/10 14/10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3:00</text:p>
          </table:table-cell>
          <table:table-cell table:style-name="ce26" office:value-type="string" calcext:value-type="string">
            <text:p>salón 107</text:p>
          </table:table-cell>
          <table:table-cell table:style-name="ce37" office:value-type="string" calcext:value-type="string">
            <text:p>26/9 <text:s/>3/10 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3:00</text:p>
          </table:table-cell>
          <table:table-cell table:style-name="ce26" office:value-type="string" calcext:value-type="string">
            <text:p>salón 107</text:p>
          </table:table-cell>
          <table:table-cell table:style-name="ce37" office:value-type="string" calcext:value-type="string">
            <text:p>28/09 5/10 12/10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66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38 – PETROLOGÍA ÍGNEA Y METAMÓRFICA – Rossana Muzi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9:00 a 12:00</text:p>
          </table:table-cell>
          <table:table-cell table:style-name="ce17" office:value-type="string" calcext:value-type="string">
            <text:p>salón T0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30 a 12:30</text:p>
          </table:table-cell>
          <table:table-cell table:style-name="ce17" office:value-type="string" calcext:value-type="string">
            <text:p>salón T0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4:00 a 17:00</text:p>
          </table:table-cell>
          <table:table-cell table:style-name="ce17" office:value-type="string" calcext:value-type="string">
            <text:p>salón T0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64 - PRÁCTICAS CIENTÍFICAS EN ECOLOGÍA ACUÁTICA - Rafael Arocen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.30 a 12:30</text:p>
          </table:table-cell>
          <table:table-cell table:style-name="ce26" office:value-type="string" calcext:value-type="string">
            <text:p>salón T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.30 a 12:30</text:p>
          </table:table-cell>
          <table:table-cell table:style-name="ce26" office:value-type="string" calcext:value-type="string">
            <text:p>salón T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9" office:value-type="string" calcext:value-type="string" table:number-columns-spanned="5" table:number-rows-spanned="1">
            <text:p>BG970 - PRINCIPIOS DE TELEDETECCIÓN APLICADO A LAS CIENCIAS AMBIENTALES Y AGRARIAS - Federíco Gallego y Claudia Rodrigu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2" table:number-rows-spanned="1">
            <text:p>Inicio 08/09 - fin 01/12</text:p>
          </table:table-cell>
          <table:covered-table-cell table:style-name="ce49"/>
          <table:table-cell table:style-name="ce17"/>
          <table:table-cell table:style-name="ce26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.00 a 13:00</text:p>
          </table:table-cell>
          <table:table-cell table:style-name="ce56" office:value-type="string" calcext:value-type="string">
            <text:p>salón 105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FI272 - PROBLEMAS DE FERMI: EL ARTE DE LA APROXIMACIÓN Y MODELIZACIÓN EN FÍSICA - Arturo Martí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4:00 a 17:00</text:p>
          </table:table-cell>
          <table:table-cell table:style-name="ce26" office:value-type="string" calcext:value-type="string">
            <text:p>salón 311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 table:number-columns-spanned="5" table:number-rows-spanned="1">
            <text:p>GL186 – QUÍMICA II (GEOLOGÍA) 2020 – Hugo Cerecetto y Fernanda Garcí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CIN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CIN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>
            <text:p>Práctico</text:p>
          </table:table-cell>
          <table:table-cell table:style-name="ce1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2:00</text:p>
          </table:table-cell>
          <table:table-cell table:style-name="ce17" office:value-type="string" calcext:value-type="string">
            <text:p>Salón 303 y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12" office:value-type="string" calcext:value-type="string">
            <text:p>miércoles</text:p>
          </table:table-cell>
          <table:table-cell table:style-name="ce17" office:value-type="string" calcext:value-type="string">
            <text:p>09:00 a 12:00</text:p>
          </table:table-cell>
          <table:table-cell table:style-name="ce26" office:value-type="string" calcext:value-type="string">
            <text:p>Salón 303 y 305</text:p>
          </table:table-cell>
          <table:table-cell table:style-name="ce8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8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 table:number-columns-spanned="5" table:number-rows-spanned="1">
            <text:p>BQ428 – QUÍMICA ANALÍTICA - Juan Pablo Tosar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2:00 a 14:00</text:p>
          </table:table-cell>
          <table:table-cell table:style-name="ce26" office:value-type="string" calcext:value-type="string">
            <text:p>salón 102/104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Prácticos de laboratorio </text:p>
          </table:table-cell>
          <table:covered-table-cell table:number-columns-repeated="2" table:style-name="ce44"/>
          <table:covered-table-cell table:style-name="ce49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comienzan después del primer parcial en octubre</text:p>
          </table:table-cell>
          <table:table-cell table:style-name="ce11" table:number-columns-repeated="3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8:00 a 12:00</text:p>
          </table:table-cell>
          <table:table-cell table:style-name="ce17" office:value-type="string" calcext:value-type="string">
            <text:p>Salón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5:00 a 19:00</text:p>
          </table:table-cell>
          <table:table-cell table:style-name="ce17" office:value-type="string" calcext:value-type="string">
            <text:p>Salón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1:30 a 15:30</text:p>
          </table:table-cell>
          <table:table-cell table:style-name="ce17" office:value-type="string" calcext:value-type="string">
            <text:p>Salón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00 a 20:00</text:p>
          </table:table-cell>
          <table:table-cell table:style-name="ce17" office:value-type="string" calcext:value-type="string">
            <text:p>Salón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5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1:30 a 15:30</text:p>
          </table:table-cell>
          <table:table-cell table:style-name="ce17" office:value-type="string" calcext:value-type="string">
            <text:p>Salón 3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Ejercicios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201/2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 table:number-rows-repeated="2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 table:number-columns-spanned="5" table:number-rows-spanned="1">
            <text:p>BQ426 – QUÍMICA ORGÁNICA I – Hugo Cerecetto y Marcos Cout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5" office:value-type="string" calcext:value-type="string" table:number-columns-spanned="5" table:number-rows-spanned="2">
            <text:p>ATENCIÓN: LAS INSCRIPCIONES A PRÁCTICOS y SEMINARIOS SON EN SIMULTÁNEO, DEL 04 AL 10 DE AGOSTO POR LA WEB DE BEDELÍA. SE DEBE REALIZAR LA INSCRIPCIÓN DOBLE, A CADA INSTANCIA LE CORRESPONDE UN PERÍODO DIFERENTE.</text:p>
            <text:p/>
          </table:table-cell>
          <table:covered-table-cell table:number-columns-repeated="3" table:style-name="ce42"/>
          <table:covered-table-cell table:style-name="ce63"/>
          <table:table-cell table:style-name="ce18" table:number-columns-repeated="21"/>
          <table:table-cell table:number-columns-repeated="998"/>
        </table:table-row>
        <table:table-row table:style-name="ro4">
          <table:covered-table-cell table:style-name="ce6"/>
          <table:covered-table-cell table:number-columns-repeated="3" table:style-name="ce43"/>
          <table:covered-table-cell table:style-name="ce6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0:00 a 12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7.00 a 19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.00 a 19:00</text:p>
          </table:table-cell>
          <table:table-cell table:style-name="ce17" office:value-type="string" calcext:value-type="string">
            <text:p>salón 102/1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5" table:number-rows-spanned="1">
            <text:p>Prácticos: para inscribirse deben seleccionar: SEMESTRE PAR 2022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Práctico Grupo 1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2:00 a 14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Práctico Grupo 2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.00 a 18:00</text:p>
          </table:table-cell>
          <table:table-cell table:style-name="ce17" office:value-type="string" calcext:value-type="string">
            <text:p>salón 1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Práctico Grupo 3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8:00 a 10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5" table:number-rows-spanned="1">
            <text:p>Talleres: para inscribirse deben seleccionar: 2DA. INSCRIPCIÓN TALLERES O SEMINARIO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1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2.30 a 14.3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5/9 12/9 19/9 24/10 14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2.30 a 14.3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6/9 13/9 20/9 25/10 15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2.30 a 14.3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7/9 14/9 21/9 26/10 16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4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8/9 15/9 22/9 27/10 17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5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6.00 a 18.0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9/9 16/9 23/9 28/10 18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6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aller Grupo 6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8:00 a 20.00</text:p>
          </table:table-cell>
          <table:table-cell table:style-name="ce17" office:value-type="string" calcext:value-type="string">
            <text:p>salón 303 y 305</text:p>
          </table:table-cell>
          <table:table-cell table:style-name="ce61" office:value-type="string" calcext:value-type="string">
            <text:p>9/9 16/9 23/9 28/10 18/11</text:p>
          </table:table-cell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034 - REPRESENTACIONES DE GRUPOS FINITOS - Mariana Haim Vázqu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3:30 a 15:00</text:p>
          </table:table-cell>
          <table:table-cell table:style-name="ce26" office:value-type="string" calcext:value-type="string">
            <text:p>salón 210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3:30 a 15:00</text:p>
          </table:table-cell>
          <table:table-cell table:style-name="ce26" office:value-type="string" calcext:value-type="string">
            <text:p>salón 2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5:00 a 16:30</text:p>
          </table:table-cell>
          <table:table-cell table:style-name="ce26" office:value-type="string" calcext:value-type="string">
            <text:p>salón 2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09 – SEDIMENTOLOGÍA - Valeria Mas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MHC25 - SEDIMENTOLOGÍA PARA MOVILIDAD HORIZONTAL DEL ÁREA TEC. cupo 5</text:p>
          </table:table-cell>
          <table:table-cell table:style-name="ce21" table:number-columns-repeated="3"/>
          <table:table-cell table:style-name="ce28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3:00</text:p>
          </table:table-cell>
          <table:table-cell table:style-name="ce26" office:value-type="string" calcext:value-type="string">
            <text:p>salón T01</text:p>
          </table:table-cell>
          <table:table-cell table:style-name="ce66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4 - SEMINARIO: EDUCACÓN MATEMÁTICA - Mariana Haim Vázqu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horarios a determinar con los estudiante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5 - SEMINARIO: ESTUDIO EN PROBABILIDAD: CADENAS DE MARKOV - Nicolás Frevenz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horarios a determinar con los estudiante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6 - SEMINARIO: GEOMETRÍA FRACTAL - Emiliano Sequei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a determinar según conveniencia de los asistente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69 - SEMINARIO: INFERENCIA CAUSAL EN ESTADÍSTICA - Ernesto Mordecky y Gabriel Illane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horarios a determinar con los estudiante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2"/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7 - SEMINARIO: OPERADORES LOCALES VS. OPERADORES NO LOCALES - Juan Pablo Borthagaray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horarios a determinar con los estudiantes</text:p>
          </table:table-cell>
          <table:table-cell table:style-name="ce12" table:number-columns-repeated="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61 - SEMINARIO: TEORÍA DE NÚMEROS - Gonzalo Tornarí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/>
          <table:table-cell table:style-name="ce12" office:value-type="string" calcext:value-type="string">
            <text:p>horarios a determinar con los estudiantes</text:p>
          </table:table-cell>
          <table:table-cell table:style-name="ce26" table:number-columns-repeated="2"/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470 - SEMINARIO: TEORÍOA ERGÓDIGA EN ESPACIOS DISCRETOS - Verónica de Martino y Matilde Martín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6:00 a 17:30</text:p>
          </table:table-cell>
          <table:table-cell table:style-name="ce17" office:value-type="string" calcext:value-type="string">
            <text:p>salón 2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861 – SEMINARIOS DE INTRODUCCIÓN A LA BIOLOGÍA - Alejandra Kun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Realizar la inscripción al número de seminario elegido previamente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5" table:number-rows-spanned="1">
            <text:p>oferta de seminarios en EVA del curso: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8"/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8" office:value-type="string" calcext:value-type="string">
            <text:p><text:a xlink:href="https://eva.fcien.udelar.edu.uy/course/view.php?id=938" xlink:type="simple">https://eva.fcien.udelar.edu.uy/course/view.php?id=938</text:a>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5" table:number-rows-spanned="1">
            <text:p>Realizar la inscripción al número de seminario elegido previamente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2" table:number-columns-repeated="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02 – SISTEMAS DE INFORMACIÓN GEOGRÁFICA - Virginia Fernánd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7:30 a 20:30</text:p>
          </table:table-cell>
          <table:table-cell table:style-name="ce26" office:value-type="string" calcext:value-type="string">
            <text:p>salón 1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7:30 a 20:30</text:p>
          </table:table-cell>
          <table:table-cell table:style-name="ce26" office:value-type="string" calcext:value-type="string">
            <text:p>salón 107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FI41 – TALLER II - Carlos Negreir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00 a 12:00</text:p>
          </table:table-cell>
          <table:table-cell table:style-name="ce17" office:value-type="string" calcext:value-type="string">
            <text:p>Salón 3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3:30 a 17:30</text:p>
          </table:table-cell>
          <table:table-cell table:style-name="ce17" office:value-type="string" calcext:value-type="string">
            <text:p>Salón 3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00 a 12:00</text:p>
          </table:table-cell>
          <table:table-cell table:style-name="ce17" office:value-type="string" calcext:value-type="string">
            <text:p>Salón 3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5:00 a 19:00</text:p>
          </table:table-cell>
          <table:table-cell table:style-name="ce17" office:value-type="string" calcext:value-type="string">
            <text:p>Salón 3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5" table:number-rows-spanned="1">
            <text:p>FI44 – TALLER III: ELECTRÓNICA E INSTRUMENTACIÓN – Javier Brum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2:00 a 16:00</text:p>
          </table:table-cell>
          <table:table-cell table:style-name="ce17" office:value-type="string" calcext:value-type="string">
            <text:p>Salón 309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5" table:number-rows-spanned="1">
            <text:p>GF187 – TALLER APLICACIÓN DE TÉCNICAS CARTOGRÁFICAS EN LA INVESTIGACIÓN – Gabriela Fernández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5:00 a 18:00</text:p>
          </table:table-cell>
          <table:table-cell table:style-name="ce17" office:value-type="string" calcext:value-type="string">
            <text:p>salón 311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19 – TALLER EN MODELIZACIÓN MATEMÁTICA y COMPUTACIONAL EN BIOCIENCIAS – Santiago Bosch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7:30</text:p>
          </table:table-cell>
          <table:table-cell table:style-name="ce17" office:value-type="string" calcext:value-type="string">
            <text:p>salón 107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291 – TAXONOMÍA Y DISTRIBUCIÓN DE ARAÑAS DEL URUGUAY – Miguel Simó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6:00 a 19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16:00 a 19:00</text:p>
          </table:table-cell>
          <table:table-cell table:style-name="ce17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AS015 – TÉCNICAS ASTRONÓMICAS – Gonzalo Tancred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4:30 a 16:3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0:00 a 13:00</text:p>
          </table:table-cell>
          <table:table-cell table:style-name="ce17" office:value-type="string" calcext:value-type="string">
            <text:p>salón 3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 table:number-columns-spanned="5" table:number-rows-spanned="1">
            <text:p>FI04 – TERMODINÁMICA - Aureliano Skirzewski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3:00 a 14:30</text:p>
          </table:table-cell>
          <table:table-cell table:style-name="ce26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2:00 a 13:30</text:p>
          </table:table-cell>
          <table:table-cell table:style-name="ce17" office:value-type="string" calcext:value-type="string">
            <text:p>salón 2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6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5" table:number-rows-spanned="1">
            <text:p>MA252 - TÓPICOS EN GEOMETRÍA - Martín Reiris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8:30 a 10:00</text:p>
          </table:table-cell>
          <table:table-cell table:style-name="ce17" office:value-type="string" calcext:value-type="string">
            <text:p>salón 205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</text:p>
          </table:table-cell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0:00 a 11:30</text:p>
          </table:table-cell>
          <table:table-cell table:style-name="ce17" office:value-type="string" calcext:value-type="string">
            <text:p>salón 20206/208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20 –TÓPICOS DE ZOOLOGÍA DE LOS VERTEBRADOS - Raúl Maney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HV02 - TÓPICOS DE ZOOLOGÍA DE LOS VERTEBRADOS PARA FAC.VETERINARIA <text:s/>cupo 5</text:p>
          </table:table-cell>
          <table:table-cell table:style-name="ce8" table:number-columns-repeated="3"/>
          <table:table-cell table:style-name="ce1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7" office:value-type="string" calcext:value-type="string">
            <text:p>Del 30/08 al 10/11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juev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BG933 - VERTEBRADOS - Raúl Maneyr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MHV01 - VERTEBRADOS PARA FAC. VETERINARIA cupo 5</text:p>
          </table:table-cell>
          <table:table-cell table:style-name="ce8" table:number-columns-repeated="3"/>
          <table:table-cell table:style-name="ce82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4" table:number-rows-spanned="1">
            <text:p>Hemisemestral: comienzo el 14/10 y finaliza el 02/12</text:p>
          </table:table-cell>
          <table:covered-table-cell table:number-columns-repeated="2" table:style-name="ce44"/>
          <table:covered-table-cell table:style-name="ce49"/>
          <table:table-cell table:style-name="ce7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09:00 a 11:00</text:p>
          </table:table-cell>
          <table:table-cell table:style-name="ce17" office:value-type="string" calcext:value-type="string">
            <text:p>salón 101/103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lunes</text:p>
          </table:table-cell>
          <table:table-cell table:style-name="ce17" office:value-type="string" calcext:value-type="string">
            <text:p>16.00 a 18:00</text:p>
          </table:table-cell>
          <table:table-cell table:style-name="ce17" office:value-type="string" calcext:value-type="string">
            <text:p>salón 106/108/110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s</text:p>
          </table:table-cell>
          <table:table-cell table:style-name="ce9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1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09:00 a 11:00</text:p>
          </table:table-cell>
          <table:table-cell table:style-name="ce26" office:value-type="string" calcext:value-type="string">
            <text:p>salón 306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09:00 a 11:00</text:p>
          </table:table-cell>
          <table:table-cell table:style-name="ce26" office:value-type="string" calcext:value-type="string">
            <text:p>salón 306</text:p>
          </table:table-cell>
          <table:table-cell table:style-name="ce37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/>
          <table:table-cell table:style-name="ce26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2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1:00 a 13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1:00 a 13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/>
          <table:table-cell table:style-name="ce26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3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6:00 a 18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6:00 a 18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/>
          <table:table-cell table:style-name="ce26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Grupo 4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8:00 a 20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viernes</text:p>
          </table:table-cell>
          <table:table-cell table:style-name="ce17" office:value-type="string" calcext:value-type="string">
            <text:p>18:00 a 20:00</text:p>
          </table:table-cell>
          <table:table-cell table:style-name="ce26" office:value-type="string" calcext:value-type="string">
            <text:p>salón 306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/>
          <table:table-cell table:style-name="ce26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 table:number-columns-spanned="5" table:number-rows-spanned="1">
            <text:p>BG971 – VIROLOGIA MOLECULAR - Gonzalo Moratorio, Pilar Moreno y Juan Cristina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>
            <text:p>MED19 - VIROLOGÍA MOLECULAR PARA FAC.MEDICINA cupo 8</text:p>
          </table:table-cell>
          <table:table-cell table:style-name="ce40" table:number-columns-repeated="3"/>
          <table:table-cell table:style-name="ce83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Teóricos y talleres</text:p>
          </table:table-cell>
          <table:table-cell table:style-name="ce9" office:value-type="string" calcext:value-type="string">
            <text:p>miércoles</text:p>
          </table:table-cell>
          <table:table-cell table:style-name="ce17" office:value-type="string" calcext:value-type="string">
            <text:p>14:00 a 17:00</text:p>
          </table:table-cell>
          <table:table-cell table:style-name="ce17" office:value-type="string" calcext:value-type="string">
            <text:p>CIN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1" office:value-type="string" calcext:value-type="string">
            <text:p>Práctico 1 semana</text:p>
          </table:table-cell>
          <table:table-cell table:style-name="ce9" office:value-type="string" calcext:value-type="string">
            <text:p>lunes a viernes</text:p>
          </table:table-cell>
          <table:table-cell table:style-name="ce17" office:value-type="string" calcext:value-type="string">
            <text:p>09:00 a 14:00</text:p>
          </table:table-cell>
          <table:table-cell table:style-name="ce17" office:value-type="string" calcext:value-type="string">
            <text:p>CIN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5" table:number-rows-spanned="1">
            <text:p>GL054 – VULNERABILIDAD Y CONTAMINACIÓN DE ACUÍFEROS – María Paula Collazo</text:p>
          </table:table-cell>
          <table:covered-table-cell table:number-columns-repeated="3" table:style-name="ce44"/>
          <table:covered-table-cell table:style-name="ce49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9" office:value-type="string" calcext:value-type="string">
            <text:p>martes</text:p>
          </table:table-cell>
          <table:table-cell table:style-name="ce17" office:value-type="string" calcext:value-type="string">
            <text:p>13:00 a 15:00</text:p>
          </table:table-cell>
          <table:table-cell table:style-name="ce17" office:value-type="string" calcext:value-type="string">
            <text:p>salón T04</text:p>
          </table:table-cell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17" table:number-columns-repeated="2"/>
          <table:table-cell table:style-name="ce15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1" table:number-columns-repeated="2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7" office:value-type="string" calcext:value-type="string">
            <text:p>REFERENCIAS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0" office:value-type="string" calcext:value-type="string">
            <text:p>Centro de Matemátic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7" office:value-type="string" calcext:value-type="string">
            <text:p>Instituto de Físic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8" office:value-type="string" calcext:value-type="string">
            <text:p>Instituto de Biologí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0" office:value-type="string" calcext:value-type="string">
            <text:p>IQB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6" office:value-type="string" calcext:value-type="string">
            <text:p>IEC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1" office:value-type="string" calcext:value-type="string">
            <text:p>Geologí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13" office:value-type="string" calcext:value-type="string">
            <text:p>Geografía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40" office:value-type="string" calcext:value-type="string">
            <text:p>CIN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25" office:value-type="string" calcext:value-type="string">
            <text:p>Ciencia y Desarrollo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34" office:value-type="string" calcext:value-type="string">
            <text:p>Otros</text:p>
          </table:table-cell>
          <table:table-cell table:style-name="ce18"/>
          <table:table-cell table:style-name="ce56" table:number-columns-repeated="2"/>
          <table:table-cell table:style-name="ce80"/>
          <table:table-cell table:style-name="ce18" table:number-columns-repeated="21"/>
          <table:table-cell table:number-columns-repeated="998"/>
        </table:table-row>
        <table:table-row table:style-name="ro4" table:number-rows-repeated="104">
          <table:table-cell table:style-name="ce18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3" meta:object-count="0"/>
    <meta:generator>LibreOfficeDev/6.0.5.2$Linux_X86_64 LibreOffice_project/</meta:generator>
  </office:meta>
</office:document-meta>
</file>