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6A00003EDF000010EED25F06E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WenQuanYi Micro Hei" svg:font-family="'WenQuanYi Micro Hei'" style:font-family-generic="roman"/>
    <style:font-face style:name="Lucida Sans1" svg:font-family="'Lucida Sans'" style:font-family-generic="swiss"/>
    <style:font-face style:name="Lohit Hindi" svg:font-family="'Lohit Hindi', 'MS Mincho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language="es" fo:country="ES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fo:language="es" fo:country="ES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Calibri" style:font-name-complex="Calibri"/>
    </style:style>
    <style:style style:name="P8" style:family="paragraph" style:parent-style-name="Text_20_body">
      <style:paragraph-properties fo:text-align="start" style:justify-single-word="false"/>
      <style:text-properties style:font-name="Calibri" style:font-name-complex="Calibri"/>
    </style:style>
    <style:style style:name="P9" style:family="paragraph" style:parent-style-name="Heading_20_1">
      <style:paragraph-properties fo:text-align="center" style:justify-single-word="false"/>
      <style:text-properties style:font-name="Calibri" fo:font-size="12pt" style:font-size-asian="12pt" style:font-name-complex="Calibri"/>
    </style:style>
    <style:style style:name="P10" style:family="paragraph" style:parent-style-name="Header">
      <style:text-properties fo:color="#7f7f7f"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Texto_20_independiente_20_31">
      <style:text-properties style:font-name="Arial" fo:font-size="9pt" fo:font-weight="normal" style:font-size-asian="9pt" style:font-weight-asian="normal" style:font-name-complex="Arial"/>
    </style:style>
    <style:style style:name="T1" style:family="text">
      <style:text-properties style:font-name="Calibri" fo:language="es" fo:country="ES" style:text-underline-style="solid" style:text-underline-width="auto" style:text-underline-color="font-color" style:font-name-complex="Calibri"/>
    </style:style>
    <style:style style:name="T2" style:family="text">
      <style:text-properties style:font-name="Calibri" fo:language="es" fo:country="ES" style:font-name-complex="Calibri"/>
    </style:style>
    <style:style style:name="T3" style:family="text">
      <style:text-properties style:font-name="Arial" fo:font-size="9pt" fo:language="en" fo:country="US" fo:font-weight="normal" style:font-size-asian="9pt" style:font-weight-asian="norm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h text:style-name="P9" text:outline-level="1">MAESTRIA EN CIENCIAS AMBIENTALES</text:h>
      <text:p text:style-name="P1">FACULTAD DE CIENCIAS</text:p>
      <text:p text:style-name="P1">2025</text:p>
      <text:p text:style-name="P2"/>
      <text:p text:style-name="P2">DATOS PERSONALES:</text:p>
      <text:p text:style-name="P2"/>
      <text:p text:style-name="P2">NOMBRE (completo): ..................................................................................................................</text:p>
      <text:p text:style-name="P2">DIRECCION:..................................................................................................................................</text:p>
      <text:p text:style-name="P2">DEPARTAMENTO:.........................................................................................................................</text:p>
      <text:p text:style-name="P2">TELEFONO:...................................................................................................................................</text:p>
      <text:p text:style-name="P2">CELULAR: .....................................................................................................................................</text:p>
      <text:p text:style-name="P2">FECHA DE NACIMIENTO: .........../........../............ LUGAR:………………………………………………………..</text:p>
      <text:p text:style-name="P2">C.I.:...............................................................................................................................................</text:p>
      <text:p text:style-name="P2">E-MAIL:........................................................................................................................................</text:p>
      <text:p text:style-name="P8">TITULO (incluir año de expedición del mismo): ….....................................................................</text:p>
      <text:p text:style-name="P2"/>
      <text:p text:style-name="P2">DOCUMENTACION PRESENTADA: 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3">DECLARO BAJO JURAMENTO LA AUTENTICIDAD DE LOS DATOS QUE FIGURAN EN EL CURRICULUM VITAE QUE ADJUNTO Y ASIMISMO CONOCER LAS RESPONSABILIDADES QUE EMERGEN DE LA DECLARACION JURADA (ART. No 239 DEL CODIGO PENAL): “El que, con motivo del otorgamiento o formalización de un documento público, ante un funcionario público, prestare una declaración falsa sobre su identidad, estado, o cualquiera otra circunstancia de hecho, será castigado con tres a veinticuatro meses de prisión”. </text:p>
      <text:p text:style-name="P3">ME COMPROMETO A PRESENTAR LA DOCUMENTACIÓN PROBATORIA CORRESPONDIENTE EN EL CASO DE SER REQUERIDA.</text:p>
      <text:p text:style-name="P3"/>
      <text:p text:style-name="P3"/>
      <text:p text:style-name="P3"/>
      <text:p text:style-name="P2"/>
      <text:p text:style-name="P4"><text:span text:style-name="T1"><text:s text:c="40"/></text:span><text:span text:style-name="T2"><text:s text:c="79"/>FECHA: ..../..../......</text:span></text:p>
      <text:p text:style-name="P2"><text:s text:c="12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WenQuanYi Micro Hei" svg:font-family="'WenQuanYi Micro Hei'" style:font-family-generic="roman"/>
    <style:font-face style:name="Lucida Sans1" svg:font-family="'Lucida Sans'" style:font-family-generic="swiss"/>
    <style:font-face style:name="Lohit Hindi" svg:font-family="'Lohit Hindi', 'MS Mincho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4.763cm"/>
        </style:tab-stops>
      </style:paragraph-properties>
      <style:text-properties fo:language="es" fo:country="ES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aramond" fo:font-size="10pt" fo:language="es" fo:country="ES" fo:font-weight="bold" style:font-size-asian="10pt" style:font-weight-asian="bold" style:font-name-complex="Garamon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language="es" fo:country="ES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" fo:font-size="10pt" fo:font-weight="bold" style:font-size-asian="10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letter-spacing="-0.007cm" fo:font-weight="bold" style:font-size-asian="1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language="es" fo:country="ES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text-transform="uppercase" fo:font-size="14pt" fo:language="es" fo:country="ES" fo:font-weight="bold" style:font-size-asian="14pt" style:font-weight-asian="bold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>
        <style:tab-stops>
          <style:tab-stop style:position="4.763cm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color="#000000" fo:language="es" fo:country="ES"/>
    </style:style>
    <style:style style:name="Texto_20_independiente_20_31" style:display-name="Texto independiente 31" style:family="paragraph" style:parent-style-name="Standard">
      <style:paragraph-properties fo:text-align="center" style:justify-single-word="false"/>
      <style:text-properties fo:color="#000000" style:font-name="Arial Black" fo:font-size="8pt" fo:font-weight="bold" style:font-size-asian="8pt" style:font-weight-asian="bold" style:font-name-complex="Arial Black"/>
    </style:style>
    <style:style style:name="Texto_20_sin_20_formato1" style:display-name="Texto sin formato1" style:family="paragraph" style:parent-style-name="Standard">
      <style:text-properties fo:language="es" fo:country="UY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Tahoma" style:font-name-complex="Tahoma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language="es" fo:country="UY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size="9pt" fo:language="none" fo:country="none" style:font-size-asian="9pt" style:font-name-complex="Segoe UI" style:font-size-complex="9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es" fo:country="ES" style:font-name-asian="Calibri" style:font-size-asian="12pt" style:font-name-complex="Calibri" style:font-size-complex="12pt" style:language-complex="ar" style:country-complex="SA"/>
    </style:style>
    <style:style style:name="WW-Predeterminado" style:family="paragraph">
      <style:paragraph-properties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style:font-name="Calibri" fo:font-size="11pt" fo:language="es" fo:country="ES" style:font-name-asian="WenQuanYi Micro He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independiente_20_3" style:display-name="Texto independien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fo:language="es" fo:country="UY" style:font-name-asian="Calibri" style:font-size-asian="11pt" style:font-name-complex="Calibri" style:font-size-complex="11pt" fo:hyphenate="true" fo:hyphenation-remain-char-count="2" fo:hyphenation-push-char-count="2"/>
    </style:style>
    <style:style style:name="Texto_20_comentario" style:display-name="Texto comentario" style:family="paragraph" style:parent-style-name="Standard">
      <style:paragraph-properties fo:margin-top="0cm" fo:margin-bottom="0.282cm" fo:hyphenation-ladder-count="no-limit"/>
      <style:text-properties style:font-name="Calibri" fo:font-size="10pt" style:font-name-asian="Calibri" style:font-size-asian="10pt" style:font-name-complex="Calibri" style:font-size-complex="10pt" fo:hyphenate="tru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2cm" fo:orphans="2" fo:widows="2" style:vertical-align="top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fo:language="es" fo:country="UY" style:font-size-asian="11pt" style:font-name-complex="Calibri" style:font-size-complex="11pt" fo:hyphenate="true" fo:hyphenation-remain-char-count="2" fo:hyphenation-push-char-count="2"/>
    </style:style>
    <style:style style:name="WW8Num1z0" style:family="text">
      <style:text-properties style:font-name="Symbol" fo:font-weight="bold" style:font-weight-asian="bold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/>
    <style:style style:name="WW8Num6z0" style:family="text">
      <style:text-properties style:font-name="Calibri" style:font-name-asian="Times New Roman" style:font-name-complex="Calibri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mbria" style:font-name-asian="Times New Roman" style:font-name-complex="Calibri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Cambria" style:font-name-asian="Times New Roman" style:font-name-complex="Calibri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/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/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fo:font-size="12pt" fo:language="es" fo:country="ES" style:font-size-asian="12pt" style:language-asian="zh" style:country-asian="CN" style:font-size-complex="12pt"/>
    </style:style>
    <style:style style:name="Texto_20_de_20_globo_20_Car" style:display-name="Texto de globo Car" style:family="text">
      <style:text-properties style:font-name="Segoe UI" fo:font-size="9pt" style:font-size-asian="9pt" style:language-asian="zh" style:country-asian="CN" style:font-name-complex="Segoe UI" style:font-size-complex="9pt"/>
    </style:style>
    <style:style style:name="apple-converted-space" style:family="text" style:parent-style-name="Fuente_20_de_20_párrafo_20_predeter."/>
    <style:style style:name="fontstyle01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il" style:family="text"/>
    <style:style style:name="Sangría_20_2_20_de_20_t._20_independiente_20_Car" style:display-name="Sangría 2 de t. independiente Car" style:family="text">
      <style:text-properties fo:font-size="12pt" style:font-size-asian="12pt" style:language-asian="zh" style:country-asian="CN" style:font-size-complex="12pt"/>
    </style:style>
    <style:style style:name="Texto_20_independiente_20_2_20_Car" style:display-name="Texto independiente 2 Car" style:family="text">
      <style:text-properties fo:font-size="12pt" style:font-size-asian="12pt" style:language-asian="zh" style:country-asian="CN" style:font-size-complex="12pt"/>
    </style:style>
    <style:style style:name="Texto_20_independiente_20_3_20_Car" style:display-name="Texto independiente 3 Car" style:family="text">
      <style:text-properties fo:font-size="8pt" style:font-size-asian="8pt" style:language-asian="zh" style:country-asian="CN" style:font-size-complex="8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style:font-name-asian="Calibri" style:font-name-complex="Calibri"/>
    </style:style>
    <style:style style:name="fontstyle21" style:family="text">
      <style:text-properties fo:color="#222222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fontstyle31" style:family="text">
      <style:text-properties fo:color="#000000" style:font-name="Symbol" fo:font-size="12pt" fo:font-style="normal" fo:font-weight="norma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fontstyle41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_5f_-3085726672441921930gmail-fontstyle0" style:display-name="m_-3085726672441921930gmail-fontstyle0" style:family="text"/>
    <style:style style:name="WW-Enlace_20_de_20_Internet" style:display-name="WW-Enlace de Internet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mbri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82cm" fo:text-indent="-1.085cm" fo:margin-left="3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7f7f7f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MP4" style:family="paragraph" style:parent-style-name="Texto_20_independiente_20_31">
      <style:text-properties style:font-name="Arial" fo:font-size="9pt" fo:font-weight="normal" style:font-size-asian="9pt" style:font-weight-asian="normal" style:font-name-complex="Arial"/>
    </style:style>
    <style:style style:name="MP5" style:family="paragraph" style:parent-style-name="Standard">
      <style:text-properties fo:language="en" fo:country="US"/>
    </style:style>
    <style:style style:name="MT1" style:family="text">
      <style:text-properties style:font-name="Arial" fo:font-size="9pt" fo:language="en" fo:country="US" fo:font-weight="normal" style:font-size-asian="9pt" style:font-weight-asian="norm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51cm" fo:margin-left="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2"><draw:frame draw:style-name="Mfr1" draw:name="gráficos1" text:anchor-type="as-char" svg:width="16.094cm" svg:height="4.334cm" draw:z-index="0"><draw:image xlink:href="Pictures/2000006A00003EDF000010EED25F06E5.wmf" xlink:type="simple" xlink:show="embed" xlink:actuate="onLoad"/></draw:frame></text:p>
        <text:p text:style-name="Header"/>
      </style:header>
      <style:footer>
        <text:p text:style-name="MP3">_________________________________________________________________________________________________________<text:line-break/></text:p>
        <text:p text:style-name="MP4">Iguá 4225 esq. Mataojo, piso 11 <text:s/>- CP 11.400, Montevideo - Uruguay</text:p>
        <text:p text:style-name="Texto_20_independiente_20_31"><text:span text:style-name="MT1">Telfax <text:s/>(598 2) 525 8616 <text:s text:c="2"/>-Tel (598 2) 525 8628 - E-mail: maca.fcien@gmail.com</text:span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|</dc:title>
    <meta:initial-creator>UNCIEP</meta:initial-creator>
    <meta:creation-date>2020-07-03T11:33:00</meta:creation-date>
    <dc:date>2024-11-05T15:48:33.45</dc:date>
    <meta:print-date>2020-03-11T11:44:00</meta:print-date>
    <meta:editing-cycles>2</meta:editing-cycles>
    <meta:editing-duration>P15824DT17H31M44S</meta:editing-duration>
    <meta:document-statistic meta:table-count="0" meta:image-count="1" meta:object-count="0" meta:page-count="1" meta:paragraph-count="24" meta:word-count="151" meta:character-count="3309"/>
    <meta:generator>OpenOffice/4.1.14$Win32 OpenOffice.org_project/4114m1$Build-9811</meta:generator>
  </office:meta>
</office:document-meta>
</file>