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51B47556FC546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/>
      <style:text-properties fo:font-size="16pt" officeooo:rsid="003c2a0d" officeooo:paragraph-rsid="00554fe3" style:font-size-asian="16pt" style:font-size-complex="16pt"/>
    </style:style>
    <style:style style:name="P4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6pt" fo:language="es" fo:country="ES" fo:font-weight="bold" officeooo:rsid="003c2a0d" officeooo:paragraph-rsid="00554fe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6" style:family="paragraph" style:parent-style-name="Footer">
      <style:text-properties style:font-name="Cambria" style:font-name-complex="Cambria"/>
    </style:style>
    <style:style style:name="P7" style:family="paragraph" style:parent-style-name="Standard">
      <style:text-properties style:font-name="Arial" fo:font-size="10pt" officeooo:rsid="00085372" officeooo:paragraph-rsid="003c2a0d" style:font-size-asian="10pt" style:font-size-complex="10pt"/>
    </style:style>
    <style:style style:name="P8" style:family="paragraph" style:parent-style-name="Standard">
      <style:text-properties style:font-name="Arial" fo:font-size="10pt" officeooo:rsid="00085372" officeooo:paragraph-rsid="005764e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085372" officeooo:paragraph-rsid="005764ee" style:font-size-asian="10pt" style:font-size-complex="10pt"/>
    </style:style>
    <style:style style:name="P10" style:family="paragraph" style:parent-style-name="Standard">
      <style:text-properties style:font-name="Arial" fo:font-size="10pt" officeooo:rsid="000a08a6" officeooo:paragraph-rsid="003c2a0d" style:font-size-asian="10pt" style:font-size-complex="10pt"/>
    </style:style>
    <style:style style:name="P11" style:family="paragraph" style:parent-style-name="Standard">
      <style:paragraph-properties fo:line-height="115%"/>
      <style:text-properties style:font-name="Arial" fo:font-size="10pt" officeooo:rsid="000a08a6" officeooo:paragraph-rsid="003c2a0d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Arial" fo:font-size="10pt" officeooo:rsid="000a08a6" officeooo:paragraph-rsid="00513131" style:font-size-asian="10pt" style:font-size-complex="10pt"/>
    </style:style>
    <style:style style:name="P13" style:family="paragraph" style:parent-style-name="Standard">
      <style:text-properties style:font-name="Arial" fo:font-size="10pt" officeooo:rsid="00129a1d" officeooo:paragraph-rsid="003c2a0d" style:font-size-asian="10pt" style:font-size-complex="10pt"/>
    </style:style>
    <style:style style:name="P14" style:family="paragraph" style:parent-style-name="Standard">
      <style:text-properties style:font-name="Arial" fo:font-size="10pt" officeooo:rsid="00147bb6" officeooo:paragraph-rsid="003c2a0d" style:font-size-asian="10pt" style:font-size-complex="10pt"/>
    </style:style>
    <style:style style:name="P15" style:family="paragraph" style:parent-style-name="Standard">
      <style:text-properties style:font-name="Arial" fo:font-size="10pt" officeooo:rsid="0015c90d" officeooo:paragraph-rsid="003c2a0d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officeooo:rsid="001eeac1" officeooo:paragraph-rsid="00554fe3" style:font-size-asian="10pt" style:font-size-complex="10pt"/>
    </style:style>
    <style:style style:name="P17" style:family="paragraph" style:parent-style-name="Standard">
      <style:text-properties style:font-name="Arial" fo:font-size="10pt" officeooo:rsid="00554fe3" officeooo:paragraph-rsid="00554fe3" style:font-size-asian="10pt" style:font-size-complex="10pt"/>
    </style:style>
    <style:style style:name="P18" style:family="paragraph" style:parent-style-name="Standard">
      <style:text-properties style:font-name="Arial" fo:font-size="10pt" officeooo:rsid="00647493" officeooo:paragraph-rsid="0064749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02832d" officeooo:paragraph-rsid="00699d6c" style:font-size-asian="10pt" style:font-size-complex="10pt"/>
    </style:style>
    <style:style style:name="P20" style:family="paragraph" style:parent-style-name="Standard">
      <style:text-properties officeooo:paragraph-rsid="003c2a0d"/>
    </style:style>
    <style:style style:name="P21" style:family="paragraph" style:parent-style-name="Standard">
      <style:paragraph-properties fo:line-height="115%"/>
      <style:text-properties officeooo:paragraph-rsid="003c2a0d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Arial" fo:font-size="10pt" officeooo:rsid="0013b4c9" officeooo:paragraph-rsid="00546d50" style:font-size-asian="10pt" style:font-size-complex="10pt"/>
    </style:style>
    <style:style style:name="P23" style:family="paragraph" style:parent-style-name="Text_20_body">
      <style:paragraph-properties fo:line-height="200%" fo:text-align="justify" style:justify-single-word="false"/>
      <style:text-properties fo:color="#000000" loext:opacity="100%" officeooo:paragraph-rsid="00546d50"/>
    </style:style>
    <style:style style:name="P24" style:family="paragraph" style:parent-style-name="Text_20_body">
      <style:paragraph-properties fo:line-height="200%" fo:text-align="justify" style:justify-single-word="false"/>
      <style:text-properties officeooo:paragraph-rsid="003c2a0d"/>
    </style:style>
    <style:style style:name="P25" style:family="paragraph" style:parent-style-name="Standard" style:master-page-name="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24576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officeooo:rsid="000a08a6" officeooo:paragraph-rsid="00524576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24576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6pt" fo:language="es" fo:country="ES" fo:font-weight="bold" officeooo:rsid="003c2a0d" officeooo:paragraph-rsid="00554fe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1" style:family="paragraph">
      <style:paragraph-properties fo:text-align="start"/>
      <style:text-properties style:font-name="Arial2"/>
    </style:style>
    <style:style style:name="P32" style:family="paragraph">
      <style:paragraph-properties fo:text-align="start"/>
      <style:text-properties style:font-name="Arial2" fo:font-size="9pt"/>
    </style:style>
    <style:style style:name="P33" style:family="paragraph">
      <style:paragraph-properties fo:text-align="start"/>
      <style:text-properties style:font-name="Arial2" fo:font-size="10pt"/>
    </style:style>
    <style:style style:name="P34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T1" style:family="text">
      <style:text-properties officeooo:rsid="003da2f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style:use-window-font-color="true" loext:opacity="0%" style:font-name="Times New Roman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2pt" fo:language="es" fo:country="ES" fo:font-weight="bold" officeooo:rsid="001f4c6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2pt" fo:language="es" fo:country="ES" fo:font-weight="bold" officeooo:rsid="005764e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pt" fo:language="es" fo:country="ES" officeooo:rsid="00413f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anguage="es" fo:country="ES" officeooo:rsid="00554fe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es" fo:country="ES" officeooo:rsid="005eb54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officeooo:rsid="001d51ed"/>
    </style:style>
    <style:style style:name="T11" style:family="text">
      <style:text-properties officeooo:rsid="001b67ce"/>
    </style:style>
    <style:style style:name="T12" style:family="text">
      <style:text-properties officeooo:rsid="001d512f"/>
    </style:style>
    <style:style style:name="T13" style:family="text">
      <style:text-properties officeooo:rsid="001eeac1"/>
    </style:style>
    <style:style style:name="T14" style:family="text">
      <style:text-properties officeooo:rsid="000c0c0a"/>
    </style:style>
    <style:style style:name="T15" style:family="text">
      <style:text-properties officeooo:rsid="00195b87"/>
    </style:style>
    <style:style style:name="T16" style:family="text">
      <style:text-properties officeooo:rsid="001f8cbe"/>
    </style:style>
    <style:style style:name="T17" style:family="text">
      <style:text-properties style:font-name="Arial" fo:font-size="10pt" officeooo:rsid="0015c90d" style:font-size-asian="10pt" style:font-size-complex="10pt"/>
    </style:style>
    <style:style style:name="T18" style:family="text">
      <style:text-properties style:font-name="Arial" fo:font-size="10pt" officeooo:rsid="001a54a3" style:font-size-asian="10pt" style:font-size-complex="10pt"/>
    </style:style>
    <style:style style:name="T19" style:family="text">
      <style:text-properties style:font-name="Arial" fo:font-size="10pt" officeooo:rsid="00085372" style:font-size-asian="10pt" style:font-size-complex="10pt"/>
    </style:style>
    <style:style style:name="T20" style:family="text">
      <style:text-properties style:font-name="Arial" fo:font-size="10pt" officeooo:rsid="000a08a6" style:font-size-asian="10pt" style:font-size-complex="10pt"/>
    </style:style>
    <style:style style:name="T21" style:family="text">
      <style:text-properties style:font-name="Arial" fo:font-size="10pt" officeooo:rsid="00419e64" style:font-size-asian="10pt" style:font-size-complex="10pt"/>
    </style:style>
    <style:style style:name="T22" style:family="text">
      <style:text-properties style:font-name="Arial" fo:font-size="10pt" officeooo:rsid="00524576" style:font-size-asian="10pt" style:font-size-complex="10pt"/>
    </style:style>
    <style:style style:name="T23" style:family="text">
      <style:text-properties style:font-name="Arial" fo:font-size="10pt" officeooo:rsid="00554fe3" style:font-size-asian="10pt" style:font-size-complex="10pt"/>
    </style:style>
    <style:style style:name="T24" style:family="text">
      <style:text-properties style:font-name="Arial" fo:font-size="10pt" officeooo:rsid="005ea2c0" style:font-size-asian="10pt" style:font-size-complex="10pt"/>
    </style:style>
    <style:style style:name="T25" style:family="text">
      <style:text-properties style:font-name="Arial" fo:font-size="10pt" fo:font-weight="bold" officeooo:rsid="0015c90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554fe3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17c21f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1d51e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20ce5c" style:font-size-asian="10pt" style:font-weight-asian="bold" style:font-size-complex="10pt" style:font-weight-complex="bold"/>
    </style:style>
    <style:style style:name="T30" style:family="text">
      <style:text-properties style:font-name="Arial" fo:font-size="10pt" fo:language="es" fo:country="ES" fo:font-weight="bold" officeooo:rsid="005764e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font-name="Arial" fo:font-size="10pt" fo:language="es" fo:country="ES" fo:font-weight="bold" officeooo:rsid="003da2f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officeooo:rsid="00406053"/>
    </style:style>
    <style:style style:name="T33" style:family="text">
      <style:text-properties officeooo:rsid="00413f55"/>
    </style:style>
    <style:style style:name="T34" style:family="text">
      <style:text-properties fo:font-weight="bold" officeooo:rsid="001a54a3" style:font-weight-asian="bold" style:font-weight-complex="bold"/>
    </style:style>
    <style:style style:name="T35" style:family="text">
      <style:text-properties fo:font-weight="bold" officeooo:rsid="00195b87" style:font-weight-asian="bold" style:font-weight-complex="bold"/>
    </style:style>
    <style:style style:name="T36" style:family="text">
      <style:text-properties officeooo:rsid="00513131"/>
    </style:style>
    <style:style style:name="T37" style:family="text">
      <style:text-properties fo:color="#ff0000" loext:opacity="100%" style:font-name="Arial1" fo:font-size="10pt" officeooo:rsid="00524576" style:font-name-asian="Arial1" style:font-size-asian="10pt" style:font-name-complex="Arial1" style:font-size-complex="10pt"/>
    </style:style>
    <style:style style:name="T38" style:family="text">
      <style:text-properties fo:color="#ff0000" loext:opacity="100%" style:font-name="Arial" fo:font-size="10pt" officeooo:rsid="00524576" style:font-name-asian="Times New Roman" style:font-size-asian="10pt" style:font-name-complex="Times New Roman" style:font-size-complex="10pt"/>
    </style:style>
    <style:style style:name="T39" style:family="text">
      <style:text-properties fo:color="#ff0000" loext:opacity="100%" style:font-name="Arial" fo:font-size="10pt" fo:language="es" fo:country="ES" fo:font-weight="bold" officeooo:rsid="005181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" fo:font-size="10pt" officeooo:rsid="000a08a6" style:font-size-asian="10pt" style:font-size-complex="10pt"/>
    </style:style>
    <style:style style:name="T41" style:family="text">
      <style:text-properties fo:color="#000000" loext:opacity="100%" style:font-name="Arial" fo:font-size="10pt" officeooo:rsid="005181f5" style:font-size-asian="10pt" style:font-size-complex="10pt"/>
    </style:style>
    <style:style style:name="T42" style:family="text">
      <style:text-properties fo:color="#000000" loext:opacity="100%" style:font-name="Arial" fo:font-size="10pt" officeooo:rsid="001a54a3" style:font-size-asian="10pt" style:font-size-complex="10pt"/>
    </style:style>
    <style:style style:name="T43" style:family="text">
      <style:text-properties fo:color="#000000" loext:opacity="100%" style:font-name="Arial" fo:font-size="10pt" officeooo:rsid="0015c90d" style:font-size-asian="10pt" style:font-size-complex="10pt"/>
    </style:style>
    <style:style style:name="T44" style:family="text">
      <style:text-properties fo:color="#000000" loext:opacity="100%" style:font-name="Arial" fo:font-size="10pt" officeooo:rsid="0013b4c9" style:font-size-asian="10pt" style:font-size-complex="10pt"/>
    </style:style>
    <style:style style:name="T45" style:family="text">
      <style:text-properties fo:color="#000000" loext:opacity="100%" style:font-name="Arial" fo:font-size="10pt" officeooo:rsid="005764ee" style:font-size-asian="10pt" style:font-size-complex="10pt"/>
    </style:style>
    <style:style style:name="T46" style:family="text">
      <style:text-properties fo:color="#000000" loext:opacity="100%" style:font-name="Arial" fo:font-size="10pt" officeooo:rsid="003ed5b5" style:font-size-asian="10pt" style:font-size-complex="10pt"/>
    </style:style>
    <style:style style:name="T47" style:family="text">
      <style:text-properties fo:color="#000000" loext:opacity="100%" style:font-name="Arial" fo:font-size="10pt" officeooo:rsid="00199beb" style:font-size-asian="10pt" style:font-size-complex="10pt"/>
    </style:style>
    <style:style style:name="T48" style:family="text">
      <style:text-properties fo:color="#000000" loext:opacity="100%" style:font-name="Arial" fo:font-size="10pt" officeooo:rsid="00176895" style:font-size-asian="10pt" style:font-size-complex="10pt"/>
    </style:style>
    <style:style style:name="T49" style:family="text">
      <style:text-properties fo:color="#000000" loext:opacity="100%" style:font-name="Arial" fo:font-size="10pt" fo:language="es" fo:country="ES" officeooo:rsid="003ed5b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color="#000000" loext:opacity="100%" style:font-name="Arial" fo:font-size="10pt" fo:font-weight="bold" officeooo:rsid="00195b87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Arial" fo:font-size="10pt" fo:font-weight="bold" officeooo:rsid="003ed5b5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Arial" fo:font-size="10pt" fo:font-weight="bold" officeooo:rsid="001a54a3" style:font-size-asian="10pt" style:font-weight-asian="bold" style:font-size-complex="10pt" style:font-weight-complex="bold"/>
    </style:style>
    <style:style style:name="T53" style:family="text">
      <style:text-properties officeooo:rsid="00554fe3"/>
    </style:style>
    <style:style style:name="T54" style:family="text">
      <style:text-properties officeooo:rsid="0059145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BRES UNIDADES CURRICULARES" form:control-implementation="ooo:com.sun.star.form.component.TextField" xml:id="control1" form:id="control1" form:tab-stop="true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el nombre COMPLETO de las actividades curriculares, separadas por ENTER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checkbox form:name="FORMATO PAPEL" form:control-implementation="ooo:com.sun.star.form.component.CheckBox" xml:id="control2" form:id="control2" form:label="PAPEL" form:tab-index="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apel LACRADA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DESTINO" form:control-implementation="ooo:com.sun.star.form.component.RadioButton" xml:id="control3" form:id="control3" form:label="OTRO" form:tab-index="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ado 1" form:control-implementation="ooo:com.sun.star.form.component.ListBox" xml:id="control4" form:id="control4" form:dropdown="true" form:size="20" form:tab-index="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R-RIVERA"/>
            <form:option form:label="CUT-TACUAREMBÓ"/>
            <form:option form:label="CUR-LITORAL NORTE"/>
            <form:option form:label="CURE-ESTE"/>
            <form:option form:label="ESC. DE GRADUADOS MEDICINA"/>
            <form:option form:label="ESC. MÚSICA"/>
            <form:option form:label="ESC. NUTRICIÓN"/>
            <form:option form:label="ESC. PARTERAS"/>
            <form:option form:label="EUTM "/>
            <form:option form:label="FAGRO"/>
            <form:option form:label="FCEA"/>
            <form:option form:label="FCS"/>
            <form:option form:label="FDER"/>
            <form:option form:label="FENF"/>
            <form:option form:label="FHCE"/>
            <form:option form:label="FIC"/>
            <form:option form:label="FING"/>
            <form:option form:label="FMED"/>
            <form:option form:label="FODONT"/>
            <form:option form:label="FPSICO"/>
            <form:option form:label="FQUIM"/>
            <form:option form:label="FVET"/>
            <form:option form:label="IENBA"/>
            <form:option form:label="ISEF"/>
            <form:option form:label="OTRO"/>
          </form:listbox>
          <form:radio form:name="DESTINO" form:control-implementation="ooo:com.sun.star.form.component.RadioButton" xml:id="control5" form:id="control5" form:label="UDELAR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4" form:control-implementation="ooo:com.sun.star.form.component.TextField" xml:id="control6" form:id="control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FORMATO VIRTUAL" form:control-implementation="ooo:com.sun.star.form.component.CheckBox" xml:id="control7" form:id="control7" form:label="DIGITAL" form:tab-index="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Digital escaneada y enviada por mail directamente a la Bedelía correspondie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FECHA" form:control-implementation="ooo:com.sun.star.form.component.DateField" xml:id="control8" form:id="control8" form:min-value="1800-01-01" form:tab-index="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APELLIDOS" form:control-implementation="ooo:com.sun.star.form.component.TextField" xml:id="control9" form:id="control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text form:name="NOMBRES" form:control-implementation="ooo:com.sun.star.form.component.TextField" xml:id="control10" form:id="control10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 form:name="DOCUMENTO" form:control-implementation="ooo:com.sun.star.form.component.TextField" xml:id="control11" form:id="control1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el caso de CI digite su CI incluido el dígito verificador separado por guión (ejemplo 1234567-8)"/>
              <form:property form:property-name="ObjIDinMSO" office:value-type="float" office:value="0"/>
            </form:properties>
          </form:text>
          <form:radio form:name="CARRERA" form:control-implementation="ooo:com.sun.star.form.component.RadioButton" xml:id="control12" form:id="control12" form:label="EGRESADO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RA" form:control-implementation="ooo:com.sun.star.form.component.RadioButton" xml:id="control13" form:id="control13" form:label="EN CURSO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colaridad con programas" form:control-implementation="ooo:com.sun.star.form.component.RadioButton" xml:id="control14" form:id="control14" form:label="SÍ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5" form:id="control15" form:label="SÍ" form:tab-index="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6" form:id="control16" form:label="NO" form:tab-index="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7" form:id="control17" form:label="NO" form:tab-index="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8" form:id="control18" form:label="SI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PAÍS" form:control-implementation="ooo:com.sun.star.form.component.ListBox" xml:id="control19" form:id="control19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</form:listbox>
          <form:radio form:name="Escolaridad con programas" form:control-implementation="ooo:com.sun.star.form.component.RadioButton" xml:id="control20" form:id="control20" form:label="NO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ocumento de identidad" form:control-implementation="ooo:com.sun.star.form.component.RadioButton" xml:id="control21" form:id="control21" form:label="CI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 de identidad" form:control-implementation="ooo:com.sun.star.form.component.RadioButton" xml:id="control22" form:id="control22" form:label="Pasaporte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Carrera" form:control-implementation="ooo:com.sun.star.form.component.ListBox" xml:id="control23" form:id="control23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>ESCOLARIDAD CON O SIN PROGRAMAS</text:p>
      <text:p text:style-name="P3"><text:span text:style-name="T5">(</text:span><text:span text:style-name="T6">V</text:span><text:span text:style-name="T4">erificable </text:span><text:span text:style-name="T6">C</text:span><text:span text:style-name="T4">ertificada)</text:span></text:p>
      <text:p text:style-name="P19"><draw:control text:anchor-type="char" draw:z-index="12" draw:name="Forma10_1" draw:style-name="gr6" draw:text-style-name="P33" svg:width="3.335cm" svg:height="0.715cm" svg:x="13.714cm" svg:y="0.136cm" draw:control="control8"/><text:s/></text:p>
      <text:p text:style-name="P19"><text:s text:c="2"/><text:tab/><text:tab/><text:tab/><text:tab/><text:tab/><text:tab/><text:tab/><text:tab/>Fecha de la solicitud</text:p>
      <text:p text:style-name="P19"/>
      <text:p text:style-name="P22">Al completar el siguiente formulario, ambas partes se comprometen a continuar con el trámite.</text:p>
      <text:p text:style-name="P23"><text:span text:style-name="T27">Una vez finalizado el documento no se podrán agregar o quitar hojas, ya que el mismo estará foliado correlativamente y con </text:span><text:span text:style-name="T30">nota al</text:span><text:span text:style-name="T27"> final </text:span><text:span text:style-name="T30">con</text:span><text:span text:style-name="T27"> </text:span><text:span text:style-name="T28">la </text:span><text:span text:style-name="T27">cantidad de hojas que contiene, </text:span><text:span text:style-name="T28">si le faltó alg</text:span><text:span text:style-name="T29">o</text:span><text:span text:style-name="T28">, deberá </text:span><text:span text:style-name="T31">realizar</text:span><text:span text:style-name="T28"> una nueva solicitud </text:span><text:span text:style-name="T29">con los documentos faltantes.</text:span></text:p>
      <text:p text:style-name="P24"><text:span text:style-name="T44">Cuando finalice el </text:span><text:span text:style-name="T49">trámite</text:span><text:span text:style-name="T44">, se </text:span><text:span text:style-name="T45">le </text:span><text:span text:style-name="T49">comunicará por</text:span><text:span text:style-name="T44"> correo </text:span><text:span text:style-name="T46">electrónico, </text:span><text:span text:style-name="T44">indicando que está pronto para </text:span><text:span text:style-name="T49">retirar</text:span><text:span text:style-name="T44"> </text:span><text:span text:style-name="T47">o enviado a la dirección de correo indicada si </text:span><text:span text:style-name="T48">op</text:span><text:span text:style-name="T47">tó por esa modalidad </text:span><text:span text:style-name="T50">(</text:span><text:span text:style-name="T51">l</text:span><text:span text:style-name="T50">eer atentamente tod</text:span><text:span text:style-name="T52">a</text:span><text:span text:style-name="T50">s las especificaciones, no </text:span><text:span text:style-name="T51">s</text:span><text:span text:style-name="T50">e aceptarán reclamos por los puntos no contestados)</text:span></text:p>
      <text:p text:style-name="P9"><draw:control text:anchor-type="char" draw:z-index="13" draw:name="APELLIDOS" draw:style-name="gr5" draw:text-style-name="P30" svg:width="10.143cm" svg:height="0.636cm" svg:x="2.475cm" svg:y="0.238cm" draw:control="control9"/></text:p>
      <text:p text:style-name="P8">APELLIDO<text:span text:style-name="T11">S <text:s text:c="71"/></text:span></text:p>
      <text:p text:style-name="P8"/>
      <text:p text:style-name="P8"><draw:control text:anchor-type="char" draw:z-index="14" draw:name="Forma1_0" draw:style-name="gr1" draw:text-style-name="P30" svg:width="10.254cm" svg:height="0.636cm" svg:x="2.496cm" svg:y="0cm" draw:control="control10"/><text:span text:style-name="T11">NOMBRE</text:span><text:span text:style-name="T32">S</text:span></text:p>
      <text:p text:style-name="P7"><draw:control text:anchor-type="char" draw:z-index="15" draw:name="Forma5_0" draw:style-name="gr1" draw:text-style-name="P30" svg:width="7.129cm" svg:height="0.795cm" svg:x="10.026cm" svg:y="0.258cm" draw:control="control11"/><draw:control text:anchor-type="char" draw:z-index="24" draw:name="Forma2_1" draw:style-name="gr2" draw:text-style-name="P30" svg:width="2.408cm" svg:height="0.618cm" svg:x="4.558cm" svg:y="0.282cm" draw:control="control21"/><draw:control text:anchor-type="char" draw:z-index="25" draw:name="Forma2_0" draw:style-name="gr2" draw:text-style-name="P30" svg:width="2.408cm" svg:height="0.618cm" svg:x="6.966cm" svg:y="0.282cm" draw:control="control22"/></text:p>
      <text:p text:style-name="P20"><text:span text:style-name="T9">Documento de identidad</text:span><text:span text:style-name="T19"> </text:span></text:p>
      <text:p text:style-name="P7"><draw:control text:anchor-type="char" draw:z-index="23" draw:name="Forma4" draw:style-name="gr1" draw:text-style-name="P30" svg:width="7.123cm" svg:height="0.664cm" svg:x="6.766cm" svg:y="0.344cm" draw:control="control19"/></text:p>
      <text:p text:style-name="P17">País de expedición del documento </text:p>
      <text:p text:style-name="P7"/>
      <text:p text:style-name="P7"><draw:control text:anchor-type="char" draw:z-index="26" draw:name="Forma6" draw:style-name="gr1" draw:text-style-name="P30" svg:width="10.36cm" svg:height="0.768cm" svg:x="6.796cm" svg:y="0.201cm" draw:control="control23"/></text:p>
      <text:p text:style-name="P18"><text:tab/><text:tab/> <text:s text:c="7"/>Carrera de origen:</text:p>
      <text:p text:style-name="P7"><draw:control text:anchor-type="char" draw:z-index="17" draw:name="Forma21_2" draw:style-name="gr2" draw:text-style-name="P32" svg:width="1.213cm" svg:height="0.715cm" svg:x="9.019cm" svg:y="0.265cm" draw:control="control14"/></text:p>
      <text:p text:style-name="P7"><draw:control text:anchor-type="char" draw:z-index="18" draw:name="Forma22_2" draw:style-name="gr3" draw:text-style-name="P32" svg:width="1.128cm" svg:height="0.586cm" svg:x="11.134cm" svg:y="0.021cm" draw:control="control20"/>Escolaridad <text:span text:style-name="T33">v</text:span>erificable <text:span text:style-name="T33">c</text:span>ertificada: <text:s/><text:span text:style-name="T10">CON </text:span>PROGRAMAS <text:s text:c="25"/></text:p>
      <text:p text:style-name="P7"><draw:control text:anchor-type="char" draw:z-index="19" draw:name="Forma21_3" draw:style-name="gr2" draw:text-style-name="P32" svg:width="1.04cm" svg:height="0.431cm" svg:x="12.684cm" svg:y="0.377cm" draw:control="control15"/></text:p>
      <text:p text:style-name="P20"><text:span text:style-name="T17">Si </text:span><text:span text:style-name="T18">op</text:span><text:span text:style-name="T17">t</text:span><text:span text:style-name="T21">ó</text:span><text:span text:style-name="T17"> por </text:span><text:span text:style-name="T25">SI</text:span><text:span text:style-name="T19"> indi</text:span><text:span text:style-name="T21">que</text:span><text:span text:style-name="T19"> </text:span><text:span text:style-name="T17">s</text:span><text:span text:style-name="T18">i</text:span><text:span text:style-name="T17"> </text:span><text:span text:style-name="T18">necesita</text:span><text:span text:style-name="T19"> </text:span><text:span text:style-name="T7">TODAS</text:span><text:span text:style-name="T20"> las unidades curriculares aprobadas </text:span><draw:control text:anchor-type="char" draw:z-index="20" draw:name="Forma22_3" draw:style-name="gr3" draw:text-style-name="P32" svg:width="1.128cm" svg:height="0.586cm" svg:x="14.52cm" svg:y="0.025cm" draw:control="control16"/></text:p>
      <text:p text:style-name="P10"/>
      <text:p text:style-name="P10">Si optó por <text:span text:style-name="T34">NO</text:span>, indi<text:span text:style-name="T33">que</text:span> los nombres de las unidades curriculares <text:span text:style-name="T33">(UC)</text:span> cuyos programas necesita:</text:p>
      <text:p text:style-name="P10"><draw:control text:anchor-type="paragraph" draw:z-index="4" draw:name="Forma7" draw:style-name="gr8" draw:text-style-name="P34" svg:width="17.119cm" svg:height="5.483cm" svg:x="0.009cm" svg:y="0.203cm" draw:control="control1"/></text:p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control text:anchor-type="paragraph" draw:z-index="16" draw:name="Forma15_1" draw:style-name="gr4" draw:text-style-name="P31" svg:width="2.632cm" svg:height="0.63cm" svg:x="14.547cm" svg:y="0.353cm" draw:control="control13"/><draw:control text:anchor-type="paragraph" draw:z-index="9" draw:name="Forma15_0" draw:style-name="gr4" draw:text-style-name="P31" svg:width="2.465cm" svg:height="0.613cm" svg:x="11.716cm" svg:y="0.298cm" draw:control="control12"/><text:soft-page-break/></text:p>
      <text:p text:style-name="P13"><text:span text:style-name="T54">Indique el grado de a</text:span>vance de <text:span text:style-name="T54">c</text:span>arrera ---------------------------------------------</text:p>
      <text:p text:style-name="P13"/>
      <text:p text:style-name="P13"><text:s text:c="26"/><draw:control text:anchor-type="char" draw:z-index="21" draw:name="Forma22_4" draw:style-name="gr3" draw:text-style-name="P31" svg:width="1.128cm" svg:height="0.586cm" svg:x="14.547cm" svg:y="0.349cm" draw:control="control17"/><draw:control text:anchor-type="char" draw:z-index="22" draw:name="Forma21_4" draw:style-name="gr2" draw:text-style-name="P31" svg:width="1.04cm" svg:height="0.431cm" svg:x="11.732cm" svg:y="0.316cm" draw:control="control18"/></text:p>
      <text:p text:style-name="P14"><text:span text:style-name="T12">Si es egresado </text:span><text:span text:style-name="T36">¿</text:span><text:span text:style-name="T12">desea incluir f</text:span>otocopia del Título? ----------------------------</text:p>
      <text:p text:style-name="P10"/>
      <text:p text:style-name="P15">Si optó por incluir fotocopia del Título, deberá adjuntar la misma <text:span text:style-name="T13">a esta solicitud</text:span> en formato PDF.</text:p>
      <text:p text:style-name="P10"/>
      <text:p text:style-name="P10"/>
      <text:p text:style-name="P10"/>
      <text:p text:style-name="P11"><draw:control text:anchor-type="char" draw:z-index="5" draw:name="Forma8" draw:style-name="gr2" draw:text-style-name="P31" svg:width="1.819cm" svg:height="0.465cm" svg:x="11.883cm" svg:y="0.064cm" draw:control="control2"/><draw:control text:anchor-type="char" draw:z-index="11" draw:name="Forma9_0" draw:style-name="gr2" draw:text-style-name="P31" svg:width="1.837cm" svg:height="0.398cm" svg:x="14.663cm" svg:y="0.152cm" draw:control="control7"/><text:span text:style-name="T36">¿En qué formato necesita que se emita la </text:span><text:span text:style-name="T13">Escolaridad?</text:span> --------------------- <text:s text:c="14"/></text:p>
      <text:p text:style-name="P12"><text:s text:c="2"/><text:span text:style-name="T14">(puede seleccionar </text:span><text:span text:style-name="T36">uno</text:span><text:span text:style-name="T14"> o ambo</text:span><text:span text:style-name="T13">s)</text:span></text:p>
      <text:p text:style-name="P12"/>
      <text:p text:style-name="P25"><text:span text:style-name="T37">►</text:span><text:span text:style-name="T38"> </text:span><text:span text:style-name="T40">Si opta por formato </text:span><text:span text:style-name="T39">PAPEL</text:span><text:span text:style-name="T40">, cuando se encuentre </text:span><text:span text:style-name="T41">impresa, sellada y firmada </text:span><text:span text:style-name="T40">nos comunicaremos con u</text:span><text:span text:style-name="T42">ste</text:span><text:span text:style-name="T40">d a los efectos de coordinar d</text:span><text:span text:style-name="T43">í</text:span><text:span text:style-name="T40">a y hora para su retiro de la ventanilla del DAE</text:span></text:p>
      <text:p text:style-name="P26"/>
      <text:p text:style-name="P27"><draw:control text:anchor-type="char" draw:z-index="6" draw:name="Forma11_0" draw:style-name="gr2" draw:text-style-name="P31" svg:width="1.389cm" svg:height="0.53cm" svg:x="14.801cm" svg:y="0.021cm" draw:control="control3"/><draw:control text:anchor-type="char" draw:z-index="8" draw:name="Forma10_0" draw:style-name="gr2" draw:text-style-name="P31" svg:width="1.83cm" svg:height="0.563cm" svg:x="11.806cm" svg:y="0.088cm" draw:control="control5"/><text:span text:style-name="T37">►</text:span><text:span text:style-name="T38"> </text:span><text:span text:style-name="T20">Si opt</text:span><text:span text:style-name="T18">a</text:span><text:span text:style-name="T20"> por formato </text:span><text:span text:style-name="T39">DIGITAL</text:span><text:span text:style-name="T20"> indi</text:span><text:span text:style-name="T24">que</text:span><text:span text:style-name="T20"> </text:span><text:span text:style-name="T22">d</text:span><text:span text:style-name="T20">estino del documento:</text:span></text:p>
      <text:p text:style-name="P11"/>
      <text:p text:style-name="P21"><draw:control text:anchor-type="paragraph" draw:z-index="7" draw:name="Forma12_0" draw:style-name="gr7" draw:text-style-name="P33" svg:width="9.355cm" svg:height="0.844cm" svg:x="7.327cm" svg:y="0.071cm" draw:control="control4"/><text:span text:style-name="T20">Si </text:span><text:span text:style-name="T23">indicó </text:span><text:span text:style-name="T26">Udelar</text:span><text:span text:style-name="T20"> </text:span><text:span text:style-name="T8">seleccione el Servicio</text:span></text:p>
      <text:p text:style-name="P11"/>
      <text:p text:style-name="P11"/>
      <text:p text:style-name="P11"><draw:control text:anchor-type="char" draw:z-index="10" draw:name="Forma13" draw:style-name="gr1" draw:text-style-name="P34" svg:width="9.332cm" svg:height="1.038cm" svg:x="7.366cm" svg:y="0.129cm" draw:control="control6"/>Si <text:span text:style-name="T53">indicó </text:span><text:span text:style-name="T35">OTRO</text:span><text:span text:style-name="T15"> </text:span><text:span text:style-name="T53">especifique </text:span><text:span text:style-name="T16">destinatario </text:span><text:span text:style-name="T13">y </text:span></text:p>
      <text:p text:style-name="P16">dirección de correo <text:span text:style-name="T53">electrónico </text:span>al que se</text:p>
      <text:p text:style-name="P16">debe envia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3da2f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3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1"><draw:image xlink:href="Pictures/10000000000002E50000014751B47556FC546AC8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3:41.432000000</dc:date>
    <meta:print-date>1995-11-21T17:41:00</meta:print-date>
    <meta:editing-cycles>76</meta:editing-cycles>
    <meta:editing-duration>PT7H3M34S</meta:editing-duration>
    <meta:generator>LibreOffice/7.0.1.2$Windows_X86_64 LibreOffice_project/7cbcfc562f6eb6708b5ff7d7397325de9e764452</meta:generator>
    <meta:document-statistic meta:table-count="0" meta:image-count="2" meta:object-count="0" meta:page-count="2" meta:paragraph-count="29" meta:word-count="283" meta:character-count="2035" meta:non-whitespace-character-count="1611"/>
  </office:meta>
</office:document-meta>
</file>