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D0000016C013BD64C28E3CC75.png" manifest:media-type="image/png"/>
  <manifest:file-entry manifest:full-path="Pictures/10000000000002E50000014763EF5A37262A726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1" svg:font-family="Arial" style:font-adornments="Normal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border-line-width-bottom="0.088cm 0.088cm 0.088cm" fo:padding-left="0cm" fo:padding-right="0cm" fo:padding-top="0cm" fo:padding-bottom="0.035cm" fo:border-left="none" fo:border-right="none" fo:border-top="none" fo:border-bottom="7.51pt double #800000" style:shadow="none"/>
      <style:text-properties style:font-name="Cambria" fo:font-size="16pt" fo:language="es" fo:country="UY" style:font-size-asian="16pt" style:font-name-complex="Cambria" style:font-size-complex="16pt"/>
    </style:style>
    <style:style style:name="P2" style:family="paragraph" style:parent-style-name="Header">
      <style:paragraph-properties fo:text-align="center" style:justify-single-word="false" style:border-line-width-bottom="0.088cm 0.088cm 0.088cm" fo:padding-left="0cm" fo:padding-right="0cm" fo:padding-top="0cm" fo:padding-bottom="0.035cm" fo:border-left="none" fo:border-right="none" fo:border-top="none" fo:border-bottom="7.51pt double #800000" style:shadow="none"/>
      <style:text-properties style:font-name="Cambria" fo:font-size="16pt" style:font-size-asian="16pt" style:font-name-complex="Cambria" style:font-size-complex="16pt"/>
    </style:style>
    <style:style style:name="P3" style:family="paragraph" style:parent-style-name="Footer">
      <style:paragraph-properties style:border-line-width-top="0.088cm 0.088cm 0.088cm" fo:padding-left="0cm" fo:padding-right="0cm" fo:padding-top="0.035cm" fo:padding-bottom="0cm" fo:border-left="none" fo:border-right="none" fo:border-top="7.51pt double #800000" fo:border-bottom="none" style:shadow="none">
        <style:tab-stops>
          <style:tab-stop style:position="7.5cm" style:type="center"/>
          <style:tab-stop style:position="17.09cm" style:type="right"/>
        </style:tab-stops>
      </style:paragraph-properties>
      <style:text-properties style:font-name="Arial" fo:letter-spacing="-0.005cm" style:font-name-complex="Arial"/>
    </style:style>
    <style:style style:name="P4" style:family="paragraph" style:parent-style-name="Footer">
      <style:text-properties style:font-name="Cambria" style:font-name-complex="Cambria"/>
    </style:style>
    <style:style style:name="P5" style:family="paragraph" style:parent-style-name="Standard">
      <style:paragraph-properties fo:text-align="center" style:justify-single-word="false"/>
      <style:text-properties officeooo:paragraph-rsid="00561c11"/>
    </style:style>
    <style:style style:name="P6" style:family="paragraph" style:parent-style-name="Standard">
      <style:paragraph-properties fo:text-align="justify" style:justify-single-word="false"/>
      <style:text-properties officeooo:paragraph-rsid="00561c11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officeooo:rsid="003c2a0d" officeooo:paragraph-rsid="00561c11" fo:background-color="transparent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paragraph-rsid="00561c11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paragraph-rsid="005a882d" style:font-size-asian="10pt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58cd6e" style:font-size-asian="10pt" style:font-size-complex="10pt"/>
    </style:style>
    <style:style style:name="P11" style:family="paragraph" style:parent-style-name="Standard">
      <style:text-properties style:font-name="Arial" fo:font-size="10pt" officeooo:rsid="000a08a6" officeooo:paragraph-rsid="005a882d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officeooo:rsid="0002832d" officeooo:paragraph-rsid="0058cd6e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561c11" style:font-size-asian="10pt" style:font-size-complex="10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officeooo:paragraph-rsid="0058cd6e"/>
    </style:style>
    <style:style style:name="P15" style:family="paragraph" style:parent-style-name="Standard">
      <style:paragraph-properties fo:text-align="justify" style:justify-single-word="false"/>
      <style:text-properties style:font-name="Arial" officeooo:paragraph-rsid="00561c11"/>
    </style:style>
    <style:style style:name="P16" style:family="paragraph" style:parent-style-name="Standard">
      <style:paragraph-properties fo:text-align="justify" style:justify-single-word="false"/>
      <style:text-properties fo:color="#c9211e" loext:opacity="100%" style:font-name="Arial" fo:font-size="10pt" officeooo:paragraph-rsid="00561c11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ff0000" loext:opacity="100%" style:font-name="Arial" fo:font-size="10pt" style:text-underline-style="solid" style:text-underline-width="auto" style:text-underline-color="font-color" fo:font-weight="bold" officeooo:paragraph-rsid="00561c11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ff0000" loext:opacity="100%" style:font-name="Arial" fo:font-size="10pt" officeooo:paragraph-rsid="00561c11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fo:color="#ff0000" loext:opacity="100%" officeooo:paragraph-rsid="00561c11"/>
    </style:style>
    <style:style style:name="P20" style:family="paragraph" style:parent-style-name="Standard">
      <style:text-properties fo:color="#000000" loext:opacity="100%" style:font-name="Arial" fo:font-size="10pt" officeooo:rsid="000a08a6" officeooo:paragraph-rsid="005a882d" style:font-size-asian="10pt" style:font-size-complex="10pt"/>
    </style:style>
    <style:style style:name="P2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0pt" fo:language="es" fo:country="ES" officeooo:rsid="0021ca1f" officeooo:paragraph-rsid="0058cd6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line-height="115%" fo:text-align="justify" style:justify-single-word="false"/>
      <style:text-properties officeooo:paragraph-rsid="005a882d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5a882d" fo:hyphenate="false" fo:hyphenation-remain-char-count="2" fo:hyphenation-push-char-count="2" loext:hyphenation-no-caps="false"/>
    </style:style>
    <style:style style:name="P24" style:family="paragraph" style:parent-style-name="Standard" style:master-page-name="Standard">
      <loext:graphic-properties draw:fill="none"/>
      <style:paragraph-properties fo:margin-left="0cm" fo:margin-right="0.7cm" fo:text-align="center" style:justify-single-word="false" fo:text-indent="0cm" style:auto-text-indent="false" style:page-number="auto" fo:background-color="transparent"/>
      <style:text-properties style:use-window-font-color="true" loext:opacity="0%" style:font-name="Times New Roman" fo:font-size="16pt" fo:language="es" fo:country="ES" fo:font-weight="bold" officeooo:rsid="003c2a0d" officeooo:paragraph-rsid="00198650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P25" style:family="paragraph" style:parent-style-name="Standard" style:list-style-name="L1" style:master-page-name="">
      <loext:graphic-properties draw:fill="none"/>
      <style:paragraph-properties fo:margin-left="2.799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officeooo:paragraph-rsid="005a882d" fo:hyphenate="false" fo:hyphenation-remain-char-count="2" fo:hyphenation-push-char-count="2" loext:hyphenation-no-caps="false"/>
    </style:style>
    <style:style style:name="P26" style:family="paragraph" style:parent-style-name="Standard" style:list-style-name="L1">
      <loext:graphic-properties draw:fill="none"/>
      <style:paragraph-properties fo:margin-left="2.799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5a882d" fo:hyphenate="fals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0.5pt" fo:language="es" fo:country="UY" fo:font-weight="bold" officeooo:rsid="001f4c69" officeooo:paragraph-rsid="00198650" style:font-size-asian="10.5pt" style:font-weight-asian="bold" style:font-name-complex="Cambria" style:font-size-complex="10.5pt" style:font-weight-complex="bold" fo:hyphenate="false" fo:hyphenation-remain-char-count="2" fo:hyphenation-push-char-count="2" loext:hyphenation-no-caps="false"/>
    </style:style>
    <style:style style:name="P28" style:family="paragraph">
      <style:paragraph-properties fo:text-align="start"/>
      <style:text-properties style:font-name="Arial1" fo:font-size="10pt"/>
    </style:style>
    <style:style style:name="P29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30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/>
    </style:style>
    <style:style style:name="T1" style:family="text">
      <style:text-properties officeooo:rsid="003da2fb"/>
    </style:style>
    <style:style style:name="T2" style:family="text">
      <style:text-properties officeooo:rsid="0015fa2a"/>
    </style:style>
    <style:style style:name="T3" style:family="text">
      <style:text-properties officeooo:rsid="001ac03a"/>
    </style:style>
    <style:style style:name="T4" style:family="text">
      <style:text-properties style:use-window-font-color="true" loext:opacity="0%" style:font-name="Arial" fo:font-size="10pt" fo:language="es" fo:country="ES" officeooo:rsid="005a882d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" style:family="text">
      <style:text-properties style:use-window-font-color="true" loext:opacity="0%" style:font-name="Arial" fo:font-size="10pt" fo:language="es" fo:country="ES" officeooo:rsid="005d810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" style:family="text">
      <style:text-properties style:use-window-font-color="true" loext:opacity="0%" style:font-name="Arial" fo:font-size="10pt" fo:language="es" fo:country="ES" officeooo:rsid="00665f3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" style:family="text">
      <style:text-properties style:use-window-font-color="true" loext:opacity="0%" style:font-name="Arial" fo:font-size="10pt" fo:language="es" fo:country="ES" fo:font-weight="normal" officeooo:rsid="005a882d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style:use-window-font-color="true" loext:opacity="0%" fo:language="es" fo:country="ES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loext:opacity="0%" fo:language="es" fo:country="ES" fo:font-weight="bold" officeooo:rsid="00583221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loext:opacity="0%" fo:language="es" fo:country="ES" fo:font-weight="bold" officeooo:rsid="006bdd51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loext:opacity="0%" fo:font-size="10pt" fo:language="es" fo:country="ES" officeooo:rsid="0021ca1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2" style:family="text">
      <style:text-properties style:font-name="Arial" fo:font-size="10pt" style:font-size-asian="10pt" style:font-size-complex="10pt"/>
    </style:style>
    <style:style style:name="T13" style:family="text">
      <style:text-properties style:font-name="Arial" fo:font-size="10pt" officeooo:rsid="000a08a6" style:font-size-asian="10pt" style:font-size-complex="10pt"/>
    </style:style>
    <style:style style:name="T14" style:family="text">
      <style:text-properties style:font-name="Arial" fo:font-size="10pt" officeooo:rsid="005a882d" style:font-size-asian="10pt" style:font-size-complex="10pt"/>
    </style:style>
    <style:style style:name="T15" style:family="text">
      <style:text-properties style:font-name="Arial" fo:font-size="10pt" officeooo:rsid="005f3f89" style:font-size-asian="10pt" style:font-size-complex="10pt"/>
    </style:style>
    <style:style style:name="T1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Arial" fo:font-size="10pt" fo:font-weight="bold" officeooo:rsid="005d810c" style:font-size-asian="10pt" style:font-weight-asian="bold" style:font-size-complex="10pt" style:font-weight-complex="bold"/>
    </style:style>
    <style:style style:name="T18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9" style:family="text">
      <style:text-properties style:font-name="Arial" fo:font-size="10pt" fo:font-weight="normal" officeooo:rsid="005a882d" style:font-size-asian="10pt" style:font-weight-asian="normal" style:font-size-complex="10pt" style:font-weight-complex="normal"/>
    </style:style>
    <style:style style:name="T20" style:family="text">
      <style:text-properties style:font-name="Arial" fo:font-size="10pt" fo:language="es" fo:country="ES" officeooo:rsid="005a882d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1" style:family="text">
      <style:text-properties fo:color="#ff0000" loext:opacity="100%"/>
    </style:style>
    <style:style style:name="T22" style:family="text">
      <style:text-properties fo:color="#ff0000" loext:opacity="100%" officeooo:rsid="005a882d"/>
    </style:style>
    <style:style style:name="T23" style:family="text">
      <style:text-properties fo:color="#000000" loext:opacity="100%" style:font-name="Arial" fo:font-size="10pt" officeooo:rsid="000a08a6" style:font-size-asian="10pt" style:font-size-complex="10pt"/>
    </style:style>
    <style:style style:name="T24" style:family="text">
      <style:text-properties fo:color="#000000" loext:opacity="100%" style:font-name="Arial2" fo:font-size="10pt" fo:language="es" fo:country="ES" officeooo:rsid="006a2390" style:font-name-asian="Arial2" style:font-size-asian="10pt" style:language-asian="zh" style:country-asian="CN" style:font-name-complex="Arial2" style:font-size-complex="10pt" style:language-complex="ar" style:country-complex="SA"/>
    </style:style>
    <style:style style:name="T25" style:family="text">
      <style:text-properties officeooo:rsid="00082702"/>
    </style:style>
    <style:style style:name="T26" style:family="text">
      <style:text-properties officeooo:rsid="001f4c69"/>
    </style:style>
    <style:style style:name="T27" style:family="text">
      <style:text-properties officeooo:rsid="00200d3a"/>
    </style:style>
    <style:style style:name="T28" style:family="text">
      <style:text-properties fo:font-size="10pt" officeooo:rsid="001f4c69" style:font-size-asian="10pt" style:font-size-complex="10pt"/>
    </style:style>
    <style:style style:name="T29" style:family="text">
      <style:text-properties officeooo:rsid="005a882d"/>
    </style:style>
    <style:style style:name="T30" style:family="text">
      <style:text-properties officeooo:rsid="00600977"/>
    </style:style>
    <style:style style:name="T31" style:family="text">
      <style:text-properties fo:language="es" fo:country="ES" officeooo:rsid="00600977" style:font-name-asian="Times New Roman" style:language-asian="zh" style:country-asian="CN" style:font-name-complex="Times New Roman" style:language-complex="ar" style:country-complex="SA"/>
    </style:style>
    <style:style style:name="T32" style:family="text">
      <style:text-properties officeooo:rsid="0069dd6b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cccccc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cccccc" fo:border="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cccccc" fo:border="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data-style-name="C121">
      <style:graphic-properties fo:background-color="#cccccc" fo:border="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CONSTANCIA DE APROBACIÓN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Carrera de destino" form:control-implementation="ooo:com.sun.star.form.component.ListBox" xml:id="control1" form:id="control1" form:dropdown="true" form:size="20" form:tab-index="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leccione la Carrera que corresponda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option form:label="Diploma en Geografía"/>
            <form:option form:label="Diploma en Especialización Física"/>
            <form:option form:label="Diploma en Matemática"/>
            <form:option form:label="Doctorado en Biotecnología"/>
            <form:option form:label="Doctorado en Ciencias Ambientales"/>
            <form:option form:label="Doctorado en Ciencias Biológicas"/>
            <form:option form:label="Doctorado en Física"/>
            <form:option form:label="Doctorado en Geociencias"/>
            <form:option form:label="Doctorado en Matemática"/>
            <form:option form:label="Especialista en Ciencias Ambientales"/>
            <form:option form:label="Especialista en Educación Ambiental"/>
            <form:option form:label="Licenciatura en Astronomía"/>
            <form:option form:label="Licenciatura en Biología Humana"/>
            <form:option form:label="Licenciatura en Bioquímica"/>
            <form:option form:label="Licenciatura en Ciencias Biológicas"/>
            <form:option form:label="Licenciatura en Ciencias de la Atmósfera"/>
            <form:option form:label="Licenciatura en Física"/>
            <form:option form:label="Licenciatura en Física Médica"/>
            <form:option form:label="Licenciatura en Geografía"/>
            <form:option form:label="Licenciatura en Geología"/>
            <form:option form:label="Licenciatura en Matemática"/>
            <form:option form:label="Maestría en Bioinformática"/>
            <form:option form:label="Maestría en Biotecnología"/>
            <form:option form:label="Maestría en Ciencias Ambientales"/>
            <form:option form:label="Maestría en Ciencias Biológicas"/>
            <form:option form:label="Maestría en Ciencias Cognitivas"/>
            <form:option form:label="Maestría en Ciencias Nutricionales"/>
            <form:option form:label="Maestría en Educación Ambiental"/>
            <form:option form:label="Maestría en Física"/>
            <form:option form:label="Maestría en Física Op. Astronomía"/>
            <form:option form:label="Maestría en Geociencias"/>
            <form:option form:label="Maestría en Matemática"/>
          </form:listbox>
          <form:textarea form:name="Nº EXPEDIENTE" form:control-implementation="ooo:com.sun.star.form.component.TextField" xml:id="control2" form:id="control2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spacio reservado para el N.º  de uso exclusivo del DAE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date form:name="FECHA" form:control-implementation="ooo:com.sun.star.form.component.DateField" xml:id="control3" form:id="control3" form:min-value="1800-01-01" form:tab-index="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Formato DD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radio form:name="DOCUMENTO" form:control-implementation="ooo:com.sun.star.form.component.RadioButton" xml:id="control4" form:id="control4" form:label="CI" form:tab-index="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DOCUMENTO" form:control-implementation="ooo:com.sun.star.form.component.RadioButton" xml:id="control5" form:id="control5" form:label="Pasaporte" form:tab-index="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listbox form:name="PAÍS" form:control-implementation="ooo:com.sun.star.form.component.ListBox" xml:id="control6" form:id="control6" form:dropdown="true" form:size="20" form:tab-index="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leccione el país que emitió dicho document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option form:label="Uruguay"/>
            <form:option form:label="Alemania"/>
            <form:option form:label="Argentina"/>
            <form:option form:label="Armenia"/>
            <form:option form:label="Australia"/>
            <form:option form:label="Bélgica"/>
            <form:option form:label="Belice"/>
            <form:option form:label="Brasil"/>
            <form:option form:label="Bulgaria"/>
            <form:option form:label="Canadá"/>
            <form:option form:label="Chile"/>
            <form:option form:label="China"/>
            <form:option form:label="Colombia"/>
            <form:option form:label="Costa Rica"/>
            <form:option form:label="Croacia"/>
            <form:option form:label="Cuba"/>
            <form:option form:label="Dinamarca"/>
            <form:option form:label="Ecuador"/>
            <form:option form:label="Egipto"/>
            <form:option form:label="El Salvador"/>
            <form:option form:label="Eslovenia"/>
            <form:option form:label="España"/>
            <form:option form:label="Estado Plurinacional de Bolivia"/>
            <form:option form:label="Estados Unidos de América"/>
            <form:option form:label="Filipinas"/>
            <form:option form:label="Finlandia"/>
            <form:option form:label="Francia"/>
            <form:option form:label="Grecia"/>
            <form:option form:label="Guatemala"/>
            <form:option form:label="HaitÍ"/>
            <form:option form:label="Honduras"/>
            <form:option form:label="Hungría"/>
            <form:option form:label="Inglaterra"/>
            <form:option form:label="India"/>
            <form:option form:label="Iraq"/>
            <form:option form:label="Irlanda"/>
            <form:option form:label="Italia"/>
            <form:option form:label="Japón"/>
            <form:option form:label="Líbano"/>
            <form:option form:label="México"/>
            <form:option form:label="Nepal"/>
            <form:option form:label="Nicaragua"/>
            <form:option form:label="Noruega"/>
            <form:option form:label="Nueva Zelanda"/>
            <form:option form:label="Pakistán"/>
            <form:option form:label="Panamá"/>
            <form:option form:label="Paraguay"/>
            <form:option form:label="Perú"/>
            <form:option form:label="Polonia"/>
            <form:option form:label="Puerto Rico"/>
            <form:option form:label="República Bolivariana de Venezuela"/>
            <form:option form:label="República Dominicana"/>
            <form:option form:label="Rumania"/>
            <form:option form:label="Senegal"/>
            <form:option form:label="Somalia"/>
            <form:option form:label="Sudán"/>
            <form:option form:label="Suecia"/>
            <form:option form:label="Suiza"/>
            <form:option form:label="Trinidad y Taobago"/>
            <form:option form:label="Turquía"/>
            <form:option form:label="Ucrania"/>
            <form:option form:label="Uganda"/>
            <form:option form:label="Yemen"/>
            <form:option form:label="Zambia"/>
            <form:option form:label="Otro"/>
            <form:option form:label=""/>
          </form:listbox>
          <form:text form:name="DOCUMENTO" form:control-implementation="ooo:com.sun.star.form.component.TextField" xml:id="control7" form:id="control7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 caso de CI, digite su CI incluido el dígito verificador separado por guión (ejemplo 1234567-8)"/>
              <form:property form:property-name="ObjIDinMSO" office:value-type="float" office:value="0"/>
            </form:properties>
          </form:text>
          <form:text form:name="NOMBRES" form:control-implementation="ooo:com.sun.star.form.component.TextField" xml:id="control8" form:id="control8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grese sus nombres tal cual figura en su CI (con tildes si es que los tiene)"/>
              <form:property form:property-name="ObjIDinMSO" office:value-type="float" office:value="0"/>
            </form:properties>
          </form:text>
          <form:text form:name="APELLIDOS" form:control-implementation="ooo:com.sun.star.form.component.TextField" xml:id="control9" form:id="control9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grese sus apellidos tal cual figura en su CI (con tildes si es que los tiene)"/>
              <form:property form:property-name="ObjIDinMSO" office:value-type="float" office:value="0"/>
            </form:properties>
          </form:text>
          <form:listbox form:name="Listado 1" form:control-implementation="ooo:com.sun.star.form.component.ListBox" xml:id="control10" form:id="control10" form:dropdown="true" form:size="20" form:tab-index="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rvicio Udelar donde se aprobaron la/s materia/s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UR-RIVERA"/>
            <form:option form:label="CUT-TACUAREMBÓ"/>
            <form:option form:label="CUR-LITORAL NORTE"/>
            <form:option form:label="CURE-ESTE"/>
            <form:option form:label="ESC. DE GRADUADOS MEDICINA"/>
            <form:option form:label="ESC. MÚSICA"/>
            <form:option form:label="ESC. NUTRICIÓN"/>
            <form:option form:label="ESC. PARTERAS"/>
            <form:option form:label="EUTM "/>
            <form:option form:label="FAGRO"/>
            <form:option form:label="FCEA"/>
            <form:option form:label="FCS"/>
            <form:option form:label="FDER"/>
            <form:option form:label="FENF"/>
            <form:option form:label="FHCE"/>
            <form:option form:label="FIC"/>
            <form:option form:label="FING"/>
            <form:option form:label="FMED"/>
            <form:option form:label="FODONT"/>
            <form:option form:label="FPSICO"/>
            <form:option form:label="FQUIM"/>
            <form:option form:label="FVET"/>
            <form:option form:label="IENBA"/>
            <form:option form:label="ISEF"/>
            <form:option form:label="OTRO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7"><text:span text:style-name="T8"><text:s/>REVÁLIDA O TRANSFERENCIA DE CRÉDITOS AUTOM</text:span><text:span text:style-name="T9">Á</text:span><text:span text:style-name="T8">TICA </text:span><text:span text:style-name="T10">(aprobada previamente por el Consejo de Facultad)</text:span></text:p>
      <text:p text:style-name="P5"/>
      <text:p text:style-name="P5"/>
      <text:p text:style-name="P6"><draw:control text:anchor-type="char" draw:z-index="3" draw:name="Forma15" draw:style-name="gr3" draw:text-style-name="P30" svg:width="2.338cm" svg:height="0.646cm" svg:x="3.66cm" svg:y="0.217cm" draw:control="control2"/><draw:control text:anchor-type="char" draw:z-index="4" draw:name="Forma10_1" draw:style-name="gr5" draw:text-style-name="P28" svg:width="3.149cm" svg:height="0.715cm" svg:x="13.887cm" svg:y="0.243cm" draw:control="control3"/></text:p>
      <text:p text:style-name="P12">Expediente Interno Nº <text:s text:c="40"/><text:tab/><text:tab/> <text:s text:c="3"/><text:tab/> <text:s text:c="2"/>Fecha de la solicitud</text:p>
      <text:p text:style-name="P8"><text:s text:c="71"/></text:p>
      <text:p text:style-name="P15"><draw:control text:anchor-type="char" draw:z-index="10" draw:name="APELLIDOS" draw:style-name="gr2" draw:text-style-name="P29" svg:width="14.011cm" svg:height="0.636cm" svg:x="2.999cm" svg:y="0.339cm" draw:control="control9"/></text:p>
      <text:p text:style-name="P14"><text:span text:style-name="T25">APELLIDOS</text:span><text:span text:style-name="T26">:</text:span></text:p>
      <text:p text:style-name="P10"><draw:control text:anchor-type="char" draw:z-index="9" draw:name="Forma1_0" draw:style-name="gr3" draw:text-style-name="P29" svg:width="14.006cm" svg:height="0.636cm" svg:x="2.951cm" svg:y="0.397cm" draw:control="control8"/></text:p>
      <text:p text:style-name="P14"><text:span text:style-name="T28">NOMBRES</text:span><text:span text:style-name="T11">:</text:span></text:p>
      <text:p text:style-name="P21"/>
      <text:p text:style-name="P10"><draw:control text:anchor-type="char" draw:z-index="8" draw:name="Forma5_0" draw:style-name="gr3" draw:text-style-name="P29" svg:width="7.196cm" svg:height="0.795cm" svg:x="9.894cm" svg:y="0.328cm" draw:control="control7"/></text:p>
      <text:p text:style-name="P10"><draw:control text:anchor-type="char" draw:z-index="5" draw:name="Forma3_0" draw:style-name="gr4" draw:text-style-name="P29" svg:width="2.133cm" svg:height="0.608cm" svg:x="4.796cm" svg:y="0cm" draw:control="control4"/><draw:control text:anchor-type="char" draw:z-index="6" draw:name="Forma2_0" draw:style-name="gr4" draw:text-style-name="P29" svg:width="2.408cm" svg:height="0.618cm" svg:x="7.195cm" svg:y="0.026cm" draw:control="control5"/>Documento <text:span text:style-name="T32">de identidad</text:span> <text:s text:c="37"/></text:p>
      <text:p text:style-name="P10"/>
      <text:p text:style-name="P10"/>
      <text:p text:style-name="P10"><draw:control text:anchor-type="char" draw:z-index="7" draw:name="Forma4_0" draw:style-name="gr3" draw:text-style-name="P29" svg:width="10.439cm" svg:height="0.664cm" svg:x="6.623cm" svg:y="0.071cm" draw:control="control6"/>País de expedición del <text:span text:style-name="T27">d</text:span>ocumento</text:p>
      <text:p text:style-name="P10"/>
      <text:p text:style-name="P10"><draw:control text:anchor-type="char" draw:z-index="2" draw:name="Forma6" draw:style-name="gr3" draw:text-style-name="P29" svg:width="10.367cm" svg:height="0.768cm" svg:x="6.643cm" svg:y="0.353cm" draw:control="control1"/></text:p>
      <text:p text:style-name="P8"/>
      <text:p text:style-name="P8">Carrera de destino de la solicitud </text:p>
      <text:p text:style-name="P8"/>
      <text:p text:style-name="P8"/>
      <text:p text:style-name="P20"/>
      <text:p text:style-name="P23"><text:span text:style-name="T24">I</text:span><text:span text:style-name="T23">n</text:span><text:span text:style-name="T13">dicar </text:span><text:span text:style-name="T14">Servicio de origen </text:span><text:span text:style-name="T4">donde fueron aprobadas </text:span><text:span text:style-name="T5">las </text:span><text:span text:style-name="T6">unidades curriculares</text:span><text:span text:style-name="T4">:</text:span></text:p>
      <text:p text:style-name="P11"><draw:control text:anchor-type="paragraph" draw:z-index="11" draw:name="Forma12_0" draw:style-name="gr1" draw:text-style-name="P28" svg:width="10.254cm" svg:height="0.844cm" svg:x="6.703cm" svg:y="0.171cm" draw:control="control10"/></text:p>
      <text:p text:style-name="P11"/>
      <text:p text:style-name="P11"/>
      <text:p text:style-name="P9"/>
      <text:p text:style-name="P9"/>
      <text:p text:style-name="P22"><text:span text:style-name="T12">El presente formulario de solicitud </text:span><text:span text:style-name="T18">deberá </text:span><text:span text:style-name="T7">enviarse</text:span><text:span text:style-name="T18"> </text:span><text:span text:style-name="T19">por mail a </text:span><text:a xlink:type="simple" xlink:href="mailto:bedelia.estudiantes@fcien.edu.uy" text:style-name="Internet_20_link" text:visited-style-name="Visited_20_Internet_20_Link"><text:span text:style-name="T19">bedelia.estudiantes@fcien.edu.uy</text:span></text:a><text:span text:style-name="T19"> </text:span><text:span text:style-name="T18">acompañado</text:span><text:span text:style-name="T12"> de:</text:span></text:p>
      <text:list xml:id="list3947824099" text:style-name="L1">
        <text:list-item>
          <text:p text:style-name="P25"><text:span text:style-name="T16">grilla de </text:span><text:span text:style-name="T17">U</text:span><text:span text:style-name="T16">nidades </text:span><text:span text:style-name="T17">C</text:span><text:span text:style-name="T16">urriculares</text:span><text:span text:style-name="T12"> que solicita revalidar o transferir créditos.</text:span></text:p>
        </text:list-item>
        <text:list-item>
          <text:p text:style-name="P26"><text:span text:style-name="T16">escolaridad</text:span><text:span text:style-name="T12"> </text:span><text:span text:style-name="T16">verificable</text:span><text:span text:style-name="T12"> del Servicio y </text:span><text:span text:style-name="T15">de </text:span><text:span text:style-name="T12">la Carrera de origen en las cuales fueron aprobadas y poseen resultado final.</text:span></text:p>
        </text:list-item>
      </text:list>
      <text:p text:style-name="P16"/>
      <text:p text:style-name="P17"/>
      <text:p text:style-name="P19"><text:span text:style-name="T12">El nombre de la/s unidad/es curricular/es que está solicitando revalidar o transferir créditos, deberá ser </text:span><text:span text:style-name="T20">IDÉNTICO</text:span><text:span text:style-name="T12"> al que figure en la escolaridad presentada y en la grilla aprobada por el Consejo de Facultad de Ciencias como AUTOMÁTICAS. </text:span></text:p>
      <text:p text:style-name="P18">De no ser así, no se le dará trámite a la presente solicitud y deberá presentar una solicitud de rev<text:span text:style-name="T29">á</text:span>lida o transferencia de créditos personalizada, la cual deberá venir acompañada de la correspondiente Escolaridad Verificable Certificada con Programas (también llamada “Escolaridad con Programas”) <text:span text:style-name="T31">con</text:span> las unidades curriculares que está solicitando, emitida por la Bedelía o DAE de origen <text:span text:style-name="T30">de </text:span>donde fueron aprobadas.</text:p>
      <text:p text:style-name="P13"><text:span text:style-name="T21">Tanto el Servicio de origen como la </text:span><text:span text:style-name="T22">C</text:span><text:span text:style-name="T21">arrera de destino perteneciente a la Facultad de Ciencias deben corresponderse con lo establecido en la grilla presentad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Arial1" svg:font-family="Arial" style:font-adornments="Normal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MX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000000"/>
      <style:paragraph-properties fo:text-align="justify" style:justify-single-word="false" fo:hyphenation-ladder-count="no-limit" fo:background-color="#000000" fo:keep-with-next="always">
        <style:tab-stops>
          <style:tab-stop style:position="-1.27cm"/>
        </style:tab-stops>
      </style:paragraph-properties>
      <style:text-properties style:font-name="Bookman Old Style" fo:font-family="'Bookman Old Style'" style:font-family-generic="roman" style:font-pitch="variable" fo:font-size="11pt" fo:letter-spacing="-0.005cm" fo:font-style="italic" style:font-size-asian="11pt" style:font-style-asian="italic" style:font-name-complex="Bookman Old Style" style:font-family-complex="'Bookman Old Style'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>
        <style:tab-stops>
          <style:tab-stop style:position="-1.27cm"/>
        </style:tab-stops>
      </style:paragraph-properties>
      <style:text-properties style:font-name="Bookman Old Style" fo:font-family="'Bookman Old Style'" style:font-family-generic="roman" style:font-pitch="variable" fo:font-size="11pt" fo:letter-spacing="-0.005cm" fo:font-style="italic" style:font-size-asian="11pt" style:font-style-asian="italic" style:font-name-complex="Bookman Old Style" style:font-family-complex="'Bookman Old Style'" style:font-family-generic-complex="roman" style:font-pitch-complex="variable" fo:hyphenate="false" fo:hyphenation-remain-char-count="2" fo:hyphenation-push-char-count="2" loext:hyphenation-no-caps="fals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Encabezad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rawing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language="es" fo:country="ES"/>
    </style:style>
    <style:style style:name="Pie_20_de_20_página_20_Car" style:display-name="Pie de página Car" style:family="text">
      <style:text-properties fo:language="es" fo:country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88cm 0.088cm 0.088cm" fo:padding-left="0cm" fo:padding-right="0cm" fo:padding-top="0cm" fo:padding-bottom="0.035cm" fo:border-left="none" fo:border-right="none" fo:border-top="none" fo:border-bottom="7.51pt double #800000" style:shadow="none"/>
      <style:text-properties style:font-name="Cambria" fo:font-size="16pt" fo:language="es" fo:country="UY" style:font-size-asian="16pt" style:font-name-complex="Cambria" style:font-size-complex="16pt"/>
    </style:style>
    <style:style style:name="MP2" style:family="paragraph" style:parent-style-name="Header">
      <style:paragraph-properties fo:text-align="center" style:justify-single-word="false" style:border-line-width-bottom="0.088cm 0.088cm 0.088cm" fo:padding-left="0cm" fo:padding-right="0cm" fo:padding-top="0cm" fo:padding-bottom="0.035cm" fo:border-left="none" fo:border-right="none" fo:border-top="none" fo:border-bottom="7.51pt double #800000" style:shadow="none"/>
      <style:text-properties style:font-name="Cambria" fo:font-size="16pt" style:font-size-asian="16pt" style:font-name-complex="Cambria" style:font-size-complex="16pt"/>
    </style:style>
    <style:style style:name="MP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0.5pt" fo:language="es" fo:country="UY" fo:font-weight="bold" officeooo:rsid="001f4c69" officeooo:paragraph-rsid="00198650" style:font-size-asian="10.5pt" style:font-weight-asian="bold" style:font-name-complex="Cambria" style:font-size-complex="10.5pt" style:font-weight-complex="bold" fo:hyphenate="false" fo:hyphenation-remain-char-count="2" fo:hyphenation-push-char-count="2" loext:hyphenation-no-caps="false"/>
    </style:style>
    <style:style style:name="MP4" style:family="paragraph" style:parent-style-name="Footer">
      <style:paragraph-properties style:border-line-width-top="0.088cm 0.088cm 0.088cm" fo:padding-left="0cm" fo:padding-right="0cm" fo:padding-top="0.035cm" fo:padding-bottom="0cm" fo:border-left="none" fo:border-right="none" fo:border-top="7.51pt double #800000" fo:border-bottom="none" style:shadow="none">
        <style:tab-stops>
          <style:tab-stop style:position="7.5cm" style:type="center"/>
          <style:tab-stop style:position="17.09cm" style:type="right"/>
        </style:tab-stops>
      </style:paragraph-properties>
      <style:text-properties style:font-name="Arial" fo:letter-spacing="-0.005cm" style:font-name-complex="Arial"/>
    </style:style>
    <style:style style:name="MP5" style:family="paragraph" style:parent-style-name="Footer">
      <style:text-properties style:font-name="Cambria" style:font-name-complex="Cambria"/>
    </style:style>
    <style:style style:name="MT1" style:family="text">
      <style:text-properties officeooo:rsid="003da2fb"/>
    </style:style>
    <style:style style:name="MT2" style:family="text">
      <style:text-properties officeooo:rsid="0015fa2a"/>
    </style:style>
    <style:style style:name="MT3" style:family="text">
      <style:text-properties officeooo:rsid="001ac03a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596cm" fo:margin-left="1.852cm" fo:margin-right="2.05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svg:height="1.058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1.742cm" svg:y="0.064cm" svg:width="5.443cm" svg:height="2.369cm" draw:z-index="1"><draw:image xlink:href="Pictures/100000000000031D0000016C013BD64C28E3CC75.png" xlink:type="simple" xlink:show="embed" xlink:actuate="onLoad" draw:mime-type="image/png"/></draw:frame><draw:frame draw:style-name="Mfr2" draw:name="FCien Horizontal.tif" text:anchor-type="char" svg:x="0.099cm" svg:y="0.09cm" svg:width="4.796cm" svg:height="2.103cm" draw:z-index="0"><draw:image xlink:href="Pictures/10000000000002E50000014763EF5A37262A7265.png" xlink:type="simple" xlink:show="embed" xlink:actuate="onLoad" draw:mime-type="image/png"/></draw:frame></text:p>
        <text:p text:style-name="MP1"/>
        <text:p text:style-name="MP1"/>
        <text:p text:style-name="MP2"/>
        <text:p text:style-name="MP3">DEPARTAMENTO DE ADMINISTRACIÓN DE LA ENSEÑANZA <text:span text:style-name="MT1">(DAE)</text:span></text:p>
      </style:header>
      <style:footer>
        <text:p text:style-name="MP4">Iguá 4225<text:tab/>Tel: 2525 <text:span text:style-name="MT2">8534</text:span><text:tab/>bedel<text:span text:style-name="MT2">i</text:span>a.<text:span text:style-name="MT3">estudiantes</text:span>@fcien.edu.uy 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cultad de Ciencias                UNIVERSIDAD DE LA REPUBLICA</dc:title>
    <meta:initial-creator>-</meta:initial-creator>
    <meta:creation-date>2018-10-29T14:18:00</meta:creation-date>
    <dc:date>2021-07-02T16:53:50.648000000</dc:date>
    <meta:print-date>2021-07-02T15:10:22.543000000</meta:print-date>
    <meta:editing-cycles>79</meta:editing-cycles>
    <meta:editing-duration>PT8H23M31S</meta:editing-duration>
    <meta:generator>LibreOffice/7.0.1.2$Windows_X86_64 LibreOffice_project/7cbcfc562f6eb6708b5ff7d7397325de9e764452</meta:generator>
    <meta:document-statistic meta:table-count="0" meta:image-count="2" meta:object-count="0" meta:page-count="1" meta:paragraph-count="17" meta:word-count="227" meta:character-count="1716" meta:non-whitespace-character-count="1344"/>
  </office:meta>
</office:document-meta>
</file>