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013BD64C28E3CC75.png" manifest:media-type="image/png"/>
  <manifest:file-entry manifest:full-path="Pictures/10000000000002E50000014763EF5A37262A72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>
      <loext:graphic-properties draw:fill="none"/>
      <style:paragraph-properties fo:margin-left="0cm" fo:margin-right="0.7cm" fo:line-height="115%" fo:text-align="justify" style:justify-single-word="false" fo:text-indent="0cm" style:auto-text-indent="false" fo:background-color="transparent"/>
      <style:text-properties style:use-window-font-color="true" loext:opacity="0%" style:font-name="Arial2" fo:font-size="10pt" fo:language="es" fo:country="ES" fo:font-weight="normal" officeooo:rsid="0023aa0d" officeooo:paragraph-rsid="006bbeb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2" fo:letter-spacing="-0.005cm" style:font-name-complex="Arial2"/>
    </style:style>
    <style:style style:name="P5" style:family="paragraph" style:parent-style-name="Footer">
      <style:text-properties style:font-name="Cambria" style:font-name-complex="Cambri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6bbeb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0pt" officeooo:paragraph-rsid="006bbebf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officeooo:rsid="0020e51a" officeooo:paragraph-rsid="006bbebf" style:font-size-asian="10pt" style:font-size-complex="10pt"/>
    </style:style>
    <style:style style:name="P9" style:family="paragraph" style:parent-style-name="Standard">
      <style:text-properties style:font-name="Arial2" fo:font-size="10pt" officeooo:rsid="000a08a6" officeooo:paragraph-rsid="006bbebf" style:font-size-asian="10pt" style:font-size-complex="10pt"/>
    </style:style>
    <style:style style:name="P10" style:family="paragraph" style:parent-style-name="Standard">
      <style:text-properties style:font-name="Arial2" fo:font-size="10pt" officeooo:paragraph-rsid="006bbebf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officeooo:paragraph-rsid="006bbebf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language="es" fo:country="ES" fo:font-weight="normal" officeooo:rsid="005c1135" officeooo:paragraph-rsid="006bbeb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5pt" fo:language="es" fo:country="ES" fo:font-weight="bold" officeooo:rsid="003c2a0d" officeooo:paragraph-rsid="006bbebf" fo:background-color="transparent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es" fo:country="ES" officeooo:paragraph-rsid="006bbeb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language="es" fo:country="ES" officeooo:rsid="005c1135" officeooo:paragraph-rsid="006bbeb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officeooo:paragraph-rsid="006bbebf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6ee6f5"/>
    </style:style>
    <style:style style:name="P18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0pt" officeooo:rsid="000a08a6" officeooo:paragraph-rsid="006bbebf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6bbebf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0pt" fo:language="es" fo:country="ES" officeooo:rsid="00524576" officeooo:paragraph-rsid="006bbebf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0pt" officeooo:rsid="000a08a6" officeooo:paragraph-rsid="006bbebf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Arial2" fo:font-size="10pt" fo:language="es" fo:country="ES" officeooo:rsid="00524576" officeooo:paragraph-rsid="006fa998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6pt" fo:language="es" fo:country="ES" fo:font-weight="bold" officeooo:rsid="003c2a0d" officeooo:paragraph-rsid="006bbebf" style:font-name-asian="Times New Roman" style:font-size-asian="5.25pt" style:language-asian="zh" style:country-asian="CN" style:font-weight-asian="bold" style:font-name-complex="Times New Roman" style:font-size-complex="6pt" style:language-complex="ar" style:country-complex="SA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25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27" style:family="paragraph">
      <style:paragraph-properties fo:text-align="start"/>
      <style:text-properties style:font-name="Arial" fo:font-size="10pt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officeooo:rsid="004451d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officeooo:rsid="00082702"/>
    </style:style>
    <style:style style:name="T5" style:family="text">
      <style:text-properties officeooo:rsid="001f4c69"/>
    </style:style>
    <style:style style:name="T6" style:family="text">
      <style:text-properties officeooo:rsid="00200d3a"/>
    </style:style>
    <style:style style:name="T7" style:family="text">
      <style:text-properties style:use-window-font-color="true" loext:opacity="0%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language="es" fo:country="ES" officeooo:rsid="00524576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fo:language="es" fo:country="ES" officeooo:rsid="005c1135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language="es" fo:country="ES" officeooo:rsid="00679e58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font-name="Arial2" fo:font-size="10pt" fo:language="es" fo:country="ES" officeooo:rsid="005c113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Arial2" fo:font-size="10pt" fo:language="es" fo:country="ES" officeooo:rsid="0052457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Arial2" fo:font-size="10pt" fo:language="es" fo:country="ES" officeooo:rsid="006fa9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officeooo:rsid="005c1135"/>
    </style:style>
    <style:style style:name="T15" style:family="text">
      <style:text-properties fo:font-size="10pt" officeooo:rsid="001f4c69" style:font-size-asian="10pt" style:font-size-complex="10pt"/>
    </style:style>
    <style:style style:name="T16" style:family="text">
      <style:text-properties officeooo:rsid="0002832d"/>
    </style:style>
    <style:style style:name="T17" style:family="text">
      <style:text-properties officeooo:rsid="005e066f"/>
    </style:style>
    <style:style style:name="T18" style:family="text">
      <style:text-properties fo:color="#ff0000" loext:opacity="100%" style:font-name="Arial2" fo:font-size="10pt" fo:language="es" fo:country="ES" officeooo:rsid="005c113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fo:color="#ff0000" loext:opacity="100%" style:font-name="Arial2" fo:font-size="10pt" fo:language="es" fo:country="ES" officeooo:rsid="005d058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" style:family="text">
      <style:text-properties fo:color="#ff0000" loext:opacity="100%" style:font-name="Arial2" fo:font-size="10pt" fo:language="es" fo:country="ES" style:text-underline-style="solid" style:text-underline-width="auto" style:text-underline-color="font-color" fo:font-weight="bold" officeooo:rsid="005c113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color="#ff0000" loext:opacity="100%" style:font-name="Arial2" fo:font-size="10pt" fo:language="es" fo:country="ES" style:text-underline-style="none" officeooo:rsid="005c113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fo:color="#000000" loext:opacity="100%" style:font-name="Arial2" fo:font-size="10pt" fo:language="es" fo:country="ES" fo:font-weight="normal" officeooo:rsid="005d243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loext:opacity="100%" style:font-name="Arial2" fo:font-size="10pt" fo:language="es" fo:country="ES" fo:font-weight="normal" officeooo:rsid="005c113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Arial2" fo:font-size="10pt" fo:language="es" fo:country="ES" fo:font-weight="normal" officeooo:rsid="006fa99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Arial2" fo:font-size="10pt" fo:language="es" fo:country="ES" fo:font-weight="bold" officeooo:rsid="006fa99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style:font-name="Arial1" officeooo:rsid="006fa998" style:font-name-asian="Arial1" style:font-name-complex="Arial1"/>
    </style:style>
    <style:style style:name="T28" style:family="text">
      <style:text-properties fo:color="#000000" loext:opacity="100%" officeooo:rsid="000a08a6"/>
    </style:style>
    <style:style style:name="T29" style:family="text">
      <style:text-properties fo:color="#000000" loext:opacity="100%" officeooo:rsid="005c1135"/>
    </style:style>
    <style:style style:name="T30" style:family="text">
      <style:text-properties fo:color="#2a6099" loext:opacity="100%" style:font-name="Arial1" officeooo:rsid="005c1135" style:font-name-asian="Arial1" style:font-name-complex="Arial1"/>
    </style:style>
    <style:style style:name="T31" style:family="text">
      <style:text-properties fo:color="#2a6099" loext:opacity="100%" style:font-name="Arial1" fo:font-size="10pt" fo:language="es" fo:country="ES" officeooo:rsid="005c1135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32" style:family="text">
      <style:text-properties officeooo:rsid="005c1135"/>
    </style:style>
    <style:style style:name="T33" style:family="text">
      <style:text-properties fo:font-weight="bold" officeooo:rsid="005c1135" style:font-weight-asian="bold" style:font-weight-complex="bold"/>
    </style:style>
    <style:style style:name="T34" style:family="text">
      <style:text-properties officeooo:rsid="006fa99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data-style-name="C121">
      <style:graphic-properties fo:background-color="#cccccc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Origen Otro" form:control-implementation="ooo:com.sun.star.form.component.TextField" xml:id="control1" form:id="control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titución donde se aprobaron las materias fuera de Udelar"/>
              <form:property form:property-name="ObjIDinMSO" office:value-type="float" office:value="0"/>
            </form:properties>
          </form:text>
          <form:date form:name="FECHA" form:control-implementation="ooo:com.sun.star.form.component.DateField" xml:id="control2" form:id="control2" form:min-value="1800-01-01" form:tab-index="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PAÍS" form:control-implementation="ooo:com.sun.star.form.component.ListBox" xml:id="control3" form:id="control3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 de identidad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  <form:option form:label=""/>
          </form:listbox>
          <form:text form:name="DOCUMENTO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  <form:text form:name="APELLIDOS" form:control-implementation="ooo:com.sun.star.form.component.TextField" xml:id="control5" form:id="control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listbox form:name="Origen Udelar" form:control-implementation="ooo:com.sun.star.form.component.ListBox" xml:id="control6" form:id="control6" form:dropdown="true" form:size="20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rvicio Udelar donde se aprobaron la/s materia/s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R-RIVERA"/>
            <form:option form:label="CUT-TACUAREMBÓ"/>
            <form:option form:label="CUR-LITORAL NORTE"/>
            <form:option form:label="CURE-ESTE"/>
            <form:option form:label="ESC. DE GRADUADOS MEDICINA"/>
            <form:option form:label="ESC. MÚSICA"/>
            <form:option form:label="ESC. NUTRICIÓN"/>
            <form:option form:label="ESC. PARTERAS"/>
            <form:option form:label="EUTM "/>
            <form:option form:label="FAGRO"/>
            <form:option form:label="FCEA"/>
            <form:option form:label="FCS"/>
            <form:option form:label="FDER"/>
            <form:option form:label="FENF"/>
            <form:option form:label="FHCE"/>
            <form:option form:label="FIC"/>
            <form:option form:label="FING"/>
            <form:option form:label="FMED"/>
            <form:option form:label="FODONT"/>
            <form:option form:label="FPSICO"/>
            <form:option form:label="FQUIM"/>
            <form:option form:label="FVET"/>
            <form:option form:label="IENBA"/>
            <form:option form:label="ISEF"/>
            <form:option form:label="OTRO"/>
          </form:listbox>
          <form:textarea form:name="Materias a revalidar o creditizar" form:control-implementation="ooo:com.sun.star.form.component.TextField" xml:id="control7" form:id="control7" form:tab-index="11" form:current-value="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talle nombre completo de las unidades curriculares, separadas con ENTER. El nombre de la/s unidad/es curricular/es que detalle en el cuadro, deberá ser idéntico al que figure en la escolaridad y en el o en los programas aportados para su análisis por parte de la Comisión de Carrera que corresponda.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form:textarea>
          <form:radio form:name="Documento de identidad" form:control-implementation="ooo:com.sun.star.form.component.RadioButton" xml:id="control8" form:id="control8" form:label="Pasaporte" form:tab-index="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 de identidad" form:control-implementation="ooo:com.sun.star.form.component.RadioButton" xml:id="control9" form:id="control9" form:label="CI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NOMBRES" form:control-implementation="ooo:com.sun.star.form.component.TextField" xml:id="control10" form:id="control10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textarea form:name="EXPEDIENTE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acio reservado - USO EXLUSIVO del DAE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listbox form:name="Carrera de destino" form:control-implementation="ooo:com.sun.star.form.component.ListBox" xml:id="control12" form:id="control12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Carrera de destino de la reválida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Diploma en Geografía"/>
            <form:option form:label="Diploma en Espe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<text:s/>REVÁLIDA O TRANSFERENCIA DE CRÉDITOS PERSONALIZADA </text:p>
      <text:p text:style-name="P16"/>
      <text:p text:style-name="P16"><draw:control text:anchor-type="char" draw:z-index="4" draw:name="Forma15_0" draw:style-name="gr2" draw:text-style-name="P28" svg:width="2.338cm" svg:height="0.646cm" svg:x="2.787cm" svg:y="0.25cm" draw:control="control11"/><draw:control text:anchor-type="char" draw:z-index="5" draw:name="Forma10_1" draw:style-name="gr5" draw:text-style-name="P27" svg:width="3.335cm" svg:height="0.715cm" svg:x="13.873cm" svg:y="0.164cm" draw:control="control2"/></text:p>
      <text:p text:style-name="P7"><text:span text:style-name="T16">Expediente Nº <text:s text:c="40"/><text:tab/><text:tab/> <text:s text:c="3"/><text:tab/> <text:s text:c="2"/>Fecha de la solicitud</text:span> <text:s text:c="75"/></text:p>
      <text:p text:style-name="P7"><draw:control text:anchor-type="char" draw:z-index="9" draw:name="APELLIDOS" draw:style-name="gr4" draw:text-style-name="P25" svg:width="14.368cm" svg:height="0.636cm" svg:x="2.787cm" svg:y="0.268cm" draw:control="control5"/></text:p>
      <text:p text:style-name="P11"><text:span text:style-name="T4">APELLIDOS</text:span><text:span text:style-name="T5">:</text:span></text:p>
      <text:p text:style-name="P6"><draw:control text:anchor-type="char" draw:z-index="8" draw:name="Forma1_1" draw:style-name="gr2" draw:text-style-name="P25" svg:width="14.389cm" svg:height="0.636cm" svg:x="2.766cm" svg:y="0.397cm" draw:control="control10"/></text:p>
      <text:p text:style-name="P11"><text:span text:style-name="T15">NOMBRES</text:span><text:span text:style-name="T7">:</text:span></text:p>
      <text:p text:style-name="P6"><draw:control text:anchor-type="char" draw:z-index="7" draw:name="Forma5_0" draw:style-name="gr2" draw:text-style-name="P25" svg:width="7.169cm" svg:height="0.795cm" svg:x="9.894cm" svg:y="0.328cm" draw:control="control4"/><draw:control text:anchor-type="char" draw:z-index="13" draw:name="Forma2_0" draw:style-name="gr1" draw:text-style-name="P25" svg:width="2.408cm" svg:height="0.618cm" svg:x="6.41cm" svg:y="0.377cm" draw:control="control8"/><draw:control text:anchor-type="char" draw:z-index="12" draw:name="Forma2_1" draw:style-name="gr1" draw:text-style-name="P25" svg:width="1.562cm" svg:height="0.618cm" svg:x="3.965cm" svg:y="0.325cm" draw:control="control9"/></text:p>
      <text:p text:style-name="P6">Documento <text:span text:style-name="T17">identidad</text:span> <text:s text:c="37"/></text:p>
      <text:p text:style-name="P6"><draw:control text:anchor-type="char" draw:z-index="6" draw:name="Forma4_0" draw:style-name="gr2" draw:text-style-name="P25" svg:width="10.439cm" svg:height="0.664cm" svg:x="6.623cm" svg:y="0.404cm" draw:control="control3"/></text:p>
      <text:p text:style-name="P6">País de expedición del <text:span text:style-name="T6">d</text:span>ocumento</text:p>
      <text:p text:style-name="P6"/>
      <text:p text:style-name="P6"><draw:control text:anchor-type="char" draw:z-index="3" draw:name="Forma6_0" draw:style-name="gr2" draw:text-style-name="P25" svg:width="10.447cm" svg:height="0.657cm" svg:x="6.643cm" svg:y="0.353cm" draw:control="control12"/></text:p>
      <text:p text:style-name="P7">Carrera de destino de la solicitud</text:p>
      <text:p text:style-name="P7"/>
      <text:p text:style-name="P10"/>
      <text:p text:style-name="P18"><text:span text:style-name="T8">Si la documentación (</text:span><text:span text:style-name="T9">e</text:span><text:span text:style-name="T8">scolaridad y programas) no </text:span><text:span text:style-name="T9">se envía </text:span><text:span text:style-name="T8">en la forma indicada por la ordenanza correspondiente a juicio de la o las Comisiones intervinientes, será contactado par</text:span><text:span text:style-name="T10">a</text:span><text:span text:style-name="T8"> indicarle otra forma de presentación.</text:span></text:p>
      <text:p text:style-name="P20"/>
      <text:p text:style-name="P22"><text:span text:style-name="T27">I</text:span><text:span text:style-name="T28">ndi</text:span><text:span text:style-name="T29">que</text:span><text:span text:style-name="T32"> </text:span><text:span text:style-name="T14">origen</text:span><text:span text:style-name="T32"> </text:span><text:span text:style-name="T29">del documento:</text:span></text:p>
      <text:p text:style-name="P22"/>
      <text:p text:style-name="P22"><draw:control text:anchor-type="paragraph" draw:z-index="10" draw:name="Forma12_0" draw:style-name="gr3" draw:text-style-name="P27" svg:width="10.281cm" svg:height="0.844cm" svg:x="6.835cm" svg:y="0.203cm" draw:control="control6"/></text:p>
      <text:p text:style-name="P20"><text:span text:style-name="T30">●</text:span><text:span text:style-name="T32"> </text:span><text:span text:style-name="T26">Si</text:span> <text:span text:style-name="T34">es</text:span><text:span text:style-name="T32"> </text:span><text:span text:style-name="T33">Udelar</text:span><text:span text:style-name="T32">, </text:span>indi<text:span text:style-name="T32">que</text:span> <text:span text:style-name="T32">Servicio</text:span>:</text:p>
      <text:p text:style-name="P21"/>
      <text:p text:style-name="P9"><draw:control text:anchor-type="char" draw:z-index="2" draw:name="Forma13" draw:style-name="gr2" draw:text-style-name="P28" svg:width="10.3cm" svg:height="0.782cm" svg:x="6.816cm" svg:y="0.284cm" draw:control="control1"/></text:p>
      <text:p text:style-name="P19"><text:span text:style-name="T31">●</text:span><text:span text:style-name="T11"> </text:span><text:span text:style-name="T13">Si es </text:span><text:span text:style-name="T25">Otro</text:span><text:span text:style-name="T24"> indique cuál</text:span><text:span text:style-name="T12">:</text:span></text:p>
      <text:p text:style-name="P14"/>
      <text:p text:style-name="P15"/>
      <text:p text:style-name="P17"><text:span text:style-name="T11">Detalle a continuación el nombre de las unidades curriculares de las cuales pretende transferir créditos o solicitar reválida.</text:span><text:span text:style-name="T18"> </text:span><text:span text:style-name="T20">RECUERDE:</text:span><text:span text:style-name="T21"> </text:span><text:span text:style-name="T18">El nombre de la/s unidad/es curricular/es que detalle en el cuadro, deberá ser </text:span><text:span text:style-name="T19">IDÉNTICO</text:span><text:span text:style-name="T18"> al que figure en la escolaridad y en el o los programas aportados para su análisis por parte de la Comisión de Carrera que corresponda. </text:span></text:p>
      <text:p text:style-name="P17"><text:span text:style-name="T22">Una vez </text:span><text:span text:style-name="T23">creado el expediente, </text:span><text:span text:style-name="T22">en base a </text:span><text:span text:style-name="T23">la solicitud presentada, </text:span><text:span text:style-name="T22">le comunicaremos el número del mismo para que pueda realizar </text:span><text:span text:style-name="T23">el seguimiento del trámite.</text:span></text:p>
      <text:p text:style-name="P12"><draw:control text:anchor-type="char" draw:z-index="11" draw:name="Forma14" draw:style-name="gr2" draw:text-style-name="P26" svg:width="16.98cm" svg:height="5.351cm" svg:x="0.083cm" svg:y="0.034cm" draw:control="control7"/></text:p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2" fo:letter-spacing="-0.005cm" style:font-name-complex="Arial2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4451d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1.742cm" svg:y="0.064cm" svg:width="5.443cm" svg:height="2.369cm" draw:z-index="1"><draw:image xlink:href="Pictures/100000000000031D0000016C013BD64C28E3CC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63EF5A37262A7265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07-02T16:53:58.353000000</dc:date>
    <meta:print-date>1995-11-21T17:41:00</meta:print-date>
    <meta:editing-cycles>73</meta:editing-cycles>
    <meta:editing-duration>PT7H17M16S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15" meta:word-count="172" meta:character-count="1284" meta:non-whitespace-character-count="959"/>
  </office:meta>
</office:document-meta>
</file>