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013BD64C28E3CC75.png" manifest:media-type="image/png"/>
  <manifest:file-entry manifest:full-path="Pictures/10000000000002E50000014763EF5A37262A72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P4" style:family="paragraph" style:parent-style-name="Footer">
      <style:text-properties style:font-name="Cambria" style:font-name-complex="Cambri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53c49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53c49d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officeooo:rsid="0020e51a" officeooo:paragraph-rsid="00636be1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rsid="0023aa0d" officeooo:paragraph-rsid="00636be1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688507" officeooo:paragraph-rsid="0068850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officeooo:paragraph-rsid="0053c49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paragraph-rsid="005266a9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officeooo:paragraph-rsid="0053c49d"/>
    </style:style>
    <style:style style:name="P13" style:family="paragraph" style:parent-style-name="Standard">
      <style:text-properties fo:color="#000000" loext:opacity="100%" fo:font-size="9pt" fo:font-weight="bold" officeooo:paragraph-rsid="005266a9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5266a9" fo:background-color="#ffffd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5266a9" fo:background-color="#ffffd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5266a9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5266a9" fo:background-color="#ffffd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es" fo:country="ES" fo:font-weight="bold" officeooo:rsid="001f4c69" officeooo:paragraph-rsid="005266a9" fo:background-color="transparent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rsid="001f4c69" officeooo:paragraph-rsid="005266a9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es" fo:country="ES" fo:font-weight="bold" officeooo:rsid="001f4c69" officeooo:paragraph-rsid="005266a9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ES" fo:font-weight="bold" officeooo:rsid="001f4c69" officeooo:paragraph-rsid="005266a9" fo:background-color="transparent" style:font-name-asian="Times New Roman" style:font-size-asian="7.84999990463257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language="es" fo:country="ES" fo:font-weight="bold" officeooo:rsid="001f4c69" officeooo:paragraph-rsid="005266a9" fo:background-color="transparent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4000" loext:opacity="100%" style:font-name="Arial" fo:font-size="10.5pt" fo:font-weight="bold" officeooo:paragraph-rsid="005266a9" style:font-size-asian="9.14999961853027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0000" loext:opacity="100%" style:font-name="Arial" fo:font-size="10.5pt" fo:font-weight="bold" officeooo:rsid="0058039b" officeooo:paragraph-rsid="005266a9" style:font-size-asian="10.5pt" style:font-weight-asian="bold" style:font-size-complex="10.5pt" style:font-weight-complex="bold"/>
    </style:style>
    <style:style style:name="P25" style:family="paragraph" style:parent-style-name="Standard" style:master-page-name="Standard">
      <loext:graphic-properties draw:fill="none"/>
      <style:paragraph-properties fo:margin-left="0cm" fo:margin-right="0.7cm" fo:text-align="center" style:justify-single-word="false" fo:text-indent="0cm" style:auto-text-indent="false" style:page-number="auto" fo:background-color="transparent"/>
      <style:text-properties fo:font-size="10.5pt" fo:font-weight="bold" officeooo:rsid="001f4c69" officeooo:paragraph-rsid="00198650" style:font-size-asian="10.5pt" style:font-weight-asian="bold" style:font-size-complex="10.5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2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8" style:family="paragraph">
      <style:paragraph-properties fo:text-align="start"/>
      <style:text-properties style:font-name="Arial1" fo:font-size="10pt"/>
    </style:style>
    <style:style style:name="P2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officeooo:rsid="004451db"/>
    </style:style>
    <style:style style:name="T2" style:family="text">
      <style:text-properties officeooo:rsid="0015fa2a"/>
    </style:style>
    <style:style style:name="T3" style:family="text">
      <style:text-properties officeooo:rsid="001ac03a"/>
    </style:style>
    <style:style style:name="T4" style:family="text">
      <style:text-properties officeooo:rsid="00082702"/>
    </style:style>
    <style:style style:name="T5" style:family="text">
      <style:text-properties officeooo:rsid="001f4c69"/>
    </style:style>
    <style:style style:name="T6" style:family="text">
      <style:text-properties officeooo:rsid="00200d3a"/>
    </style:style>
    <style:style style:name="T7" style:family="text">
      <style:text-properties style:use-window-font-color="true" loext:opacity="0%" fo:font-size="10pt" fo:language="es" fo:country="ES" officeooo:rsid="0021ca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language="es" fo:country="ES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es" fo:country="ES" fo:font-weight="bold" officeooo:rsid="0066f12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es" fo:country="ES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language="es" fo:country="ES" officeooo:rsid="0066f12d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font-size="10pt" officeooo:rsid="001f4c69" style:font-size-asian="10pt" style:font-size-complex="10pt"/>
    </style:style>
    <style:style style:name="T13" style:family="text">
      <style:text-properties fo:color="#ff4000" loext:opacity="100%" fo:font-weight="bold" officeooo:rsid="0058039b" style:font-weight-asian="bold" style:font-weight-complex="bold"/>
    </style:style>
    <style:style style:name="T14" style:family="text">
      <style:text-properties officeooo:rsid="0002832d"/>
    </style:style>
    <style:style style:name="T15" style:family="text">
      <style:text-properties officeooo:rsid="005e066f"/>
    </style:style>
    <style:style style:name="T16" style:family="text">
      <style:text-properties fo:color="#ff0000" loext:opacity="100%" fo:font-weight="bold" officeooo:rsid="0058039b" style:font-weight-asian="bold" style:font-weight-complex="bold"/>
    </style:style>
    <style:style style:name="T17" style:family="text">
      <style:text-properties fo:color="#ff0000" loext:opacity="100%" fo:language="es" fo:country="ES" fo:font-weight="bold" officeooo:rsid="005b9c8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" style:family="text">
      <style:text-properties officeooo:rsid="005ff86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121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cc" fo:border="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Trámite solicitado" form:control-implementation="ooo:com.sun.star.form.component.ListBox" xml:id="control1" form:id="control1" form:dropdown="true" form:size="20" form:tab-index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Aceptar plan de optativas"/>
            <form:option form:label="Aceptar y/o asignar créditos"/>
            <form:option form:label="Actualizar datos personales en SGAE"/>
            <form:option form:label="Aprobar plan curricular, trayectoria"/>
            <form:option form:label="Aprobar plan personalizado"/>
            <form:option form:label="Aprobar proyecto de tesis"/>
            <form:option form:label="Asignar o cambiar co-tutor o co-orientador"/>
            <form:option form:label="Asignar o cambiar tutor u orientador"/>
            <form:option form:label="Autorizar prórroga de vencimiento de curso"/>
            <form:option form:label="Cambiar de tramo y/o área temática"/>
            <form:option form:label="Cambiar de Plan de Estudios"/>
            <form:option form:label="Cursar sin tener las previas"/>
            <form:option form:label="Inscripción a curso fuera de plazo"/>
            <form:option form:label="Inscripción a examen fuera de plazo"/>
            <form:option form:label="Proponer o aceptar tribunal de tesis"/>
            <form:option form:label="Realizar pasantía, tesina, tesis, trabajo final o trabajo monográfico"/>
            <form:option form:label="Recibir nuevo código de activación MGU"/>
            <form:option form:label="Rendir examen sin tener las previas"/>
            <form:option form:label="Otros"/>
          </form:listbox>
          <form:listbox form:name="CC" form:control-implementation="ooo:com.sun.star.form.component.ListBox" xml:id="control2" form:id="control2" form:dropdown="true" form:size="20" form:tab-index="1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Diploma en Geografía"/>
            <form:option form:label="Diploma en Espacializació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"/>
            <form:option form:label="Otra"/>
          </form:listbox>
          <form:textarea form:name="Resolución" form:control-implementation="ooo:com.sun.star.form.component.TextField" xml:id="control3" form:id="control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  <text:p/>
          </form:textarea>
          <form:textarea form:name="Integrantes CC" form:control-implementation="ooo:com.sun.star.form.component.TextField" xml:id="control4" form:id="control4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listbox form:name="Carrera de destino" form:control-implementation="ooo:com.sun.star.form.component.ListBox" xml:id="control5" form:id="control5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la Carrera de destino de la reválida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Diploma en Geografía"/>
            <form:option form:label="Diploma en Especializació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"/>
            <form:option form:label="Otra"/>
          </form:listbox>
          <form:listbox form:name="PAÍS" form:control-implementation="ooo:com.sun.star.form.component.ListBox" xml:id="control6" form:id="control6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aís que emitió dicho documento de identidad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</form:listbox>
          <form:text form:name="DOCUMENTO" form:control-implementation="ooo:com.sun.star.form.component.TextField" xml:id="control7" form:id="control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caso de CI, digite su CI incluido el dígito verificador separado por guión (ejemplo 1234567-8)"/>
              <form:property form:property-name="ObjIDinMSO" office:value-type="float" office:value="0"/>
            </form:properties>
          </form:text>
          <form:text form:name="NOMBRES" form:control-implementation="ooo:com.sun.star.form.component.TextField" xml:id="control8" form:id="control8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nombres tal cual figura en su CI (con tildes si es que los tiene)"/>
              <form:property form:property-name="ObjIDinMSO" office:value-type="float" office:value="0"/>
            </form:properties>
          </form:text>
          <form:text form:name="APELLIDOS" form:control-implementation="ooo:com.sun.star.form.component.TextField" xml:id="control9" form:id="control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apellidos tal cual figura en su CI (con tildes si es que los tiene)"/>
              <form:property form:property-name="ObjIDinMSO" office:value-type="float" office:value="0"/>
            </form:properties>
          </form:text>
          <form:textarea form:name="EXPEDIENTE" form:control-implementation="ooo:com.sun.star.form.component.TextField" xml:id="control10" form:id="control10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pacio reservado - USO EXLUSIVO del DAE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FECHA SOLICITUD" form:control-implementation="ooo:com.sun.star.form.component.DateField" xml:id="control11" form:id="control11" form:min-value="1800-01-01" form:tab-index="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CC" form:control-implementation="ooo:com.sun.star.form.component.DateField" xml:id="control12" form:id="control12" form:min-value="1800-01-01" form:tab-index="1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Documento de identidad" form:control-implementation="ooo:com.sun.star.form.component.RadioButton" xml:id="control13" form:id="control13" form:label="CI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ocumento de identidad" form:control-implementation="ooo:com.sun.star.form.component.RadioButton" xml:id="control14" form:id="control14" form:label="Pasaporte" form:tab-index="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2">SOLICITUD A LA COMISIÓN DE CARRERA</text:p>
      <text:p text:style-name="P18"><draw:control text:anchor-type="char" draw:z-index="11" draw:name="Forma15_0" draw:style-name="gr3" draw:text-style-name="P29" svg:width="2.338cm" svg:height="0.646cm" svg:x="2.919cm" svg:y="0.492cm" draw:control="control10"/><draw:control text:anchor-type="char" draw:z-index="12" draw:name="Forma10_3" draw:style-name="gr2" draw:text-style-name="P28" svg:width="3.335cm" svg:height="0.715cm" svg:x="13.714cm" svg:y="0.45cm" draw:control="control11"/></text:p>
      <text:p text:style-name="P6"><text:span text:style-name="T14">Expediente Nº <text:s text:c="40"/><text:tab/><text:tab/> <text:s text:c="3"/><text:tab/> <text:s text:c="2"/>Fecha de la solicitud</text:span> <text:s text:c="75"/></text:p>
      <text:p text:style-name="P6"><draw:control text:anchor-type="char" draw:z-index="10" draw:name="APELLIDOS_0" draw:style-name="gr4" draw:text-style-name="P27" svg:width="14.486cm" svg:height="0.636cm" svg:x="2.88cm" svg:y="0.268cm" draw:control="control9"/></text:p>
      <text:p text:style-name="P10"><text:span text:style-name="T4">APELLIDOS</text:span><text:span text:style-name="T5">:</text:span></text:p>
      <text:p text:style-name="P5"><draw:control text:anchor-type="char" draw:z-index="9" draw:name="Forma1_2" draw:style-name="gr3" draw:text-style-name="P27" svg:width="14.512cm" svg:height="0.636cm" svg:x="2.828cm" svg:y="0.397cm" draw:control="control8"/></text:p>
      <text:p text:style-name="P10"><text:span text:style-name="T12">NOMBRES</text:span><text:span text:style-name="T7">:</text:span></text:p>
      <text:p text:style-name="P5"><draw:control text:anchor-type="char" draw:z-index="8" draw:name="Forma5_2" draw:style-name="gr3" draw:text-style-name="P27" svg:width="7.42cm" svg:height="0.795cm" svg:x="9.894cm" svg:y="0.328cm" draw:control="control7"/><draw:control text:anchor-type="char" draw:z-index="15" draw:name="Forma2_0" draw:style-name="gr1" draw:text-style-name="P27" svg:width="2.408cm" svg:height="0.618cm" svg:x="6.754cm" svg:y="0.395cm" draw:control="control14"/><draw:control text:anchor-type="char" draw:z-index="14" draw:name="Forma2_1" draw:style-name="gr1" draw:text-style-name="P27" svg:width="2.408cm" svg:height="0.618cm" svg:x="4.346cm" svg:y="0.395cm" draw:control="control13"/></text:p>
      <text:p text:style-name="P5">Documento <text:span text:style-name="T15">identidad</text:span> <text:s text:c="37"/></text:p>
      <text:p text:style-name="P5"><draw:control text:anchor-type="char" draw:z-index="7" draw:name="Forma4_2" draw:style-name="gr3" draw:text-style-name="P27" svg:width="10.759cm" svg:height="0.664cm" svg:x="6.623cm" svg:y="0.404cm" draw:control="control6"/></text:p>
      <text:p text:style-name="P5">País de expedición del <text:span text:style-name="T6">d</text:span>ocumento</text:p>
      <text:p text:style-name="P5"><draw:control text:anchor-type="char" draw:z-index="6" draw:name="Forma6_2" draw:style-name="gr3" draw:text-style-name="P27" svg:width="10.764cm" svg:height="0.657cm" svg:x="6.643cm" svg:y="0.353cm" draw:control="control5"/></text:p>
      <text:p text:style-name="P6">Carrera de destino de la solicitud</text:p>
      <text:p text:style-name="P12"/>
      <text:p text:style-name="P13">TRÁMITE SOLICITADO:</text:p>
      <text:p text:style-name="P13"/>
      <text:p text:style-name="P13"><draw:control text:anchor-type="as-char" svg:y="-0.056cm" draw:z-index="2" draw:name="Forma8_1" draw:style-name="gr5" draw:text-style-name="P28" svg:width="17.091cm" svg:height="0.724cm" draw:control="control1"/></text:p>
      <text:p text:style-name="P13">___________________________________________________________________________________________________________</text:p>
      <text:p text:style-name="P24"/>
      <text:p text:style-name="P11"><text:span text:style-name="T16">ESPACIO RESERVADO PARA USO </text:span><text:span text:style-name="T17">EXCLUSIVO</text:span><text:span text:style-name="T16"> DE SECRETARÍA DE COMISIÓN DE CARRERA</text:span><text:span text:style-name="T13"> <text:s/></text:span></text:p>
      <text:p text:style-name="P23"/>
      <text:p text:style-name="P20">RESOLUCIÓN DE LA COMISIÓN DE CARRERA</text:p>
      <text:p text:style-name="P14"><draw:control text:anchor-type="char" draw:z-index="3" draw:name="Forma6_1" draw:style-name="gr3" draw:text-style-name="P27" svg:width="12.189cm" svg:height="0.768cm" svg:x="4.858cm" svg:y="0.36cm" draw:control="control2"/></text:p>
      <text:p text:style-name="P16">La Comisión de Carrera de </text:p>
      <text:p text:style-name="P15"/>
      <text:p text:style-name="P16"><draw:control text:anchor-type="char" draw:z-index="13" draw:name="Forma10_4" draw:style-name="gr2" draw:text-style-name="P28" svg:width="3.227cm" svg:height="0.715cm" svg:x="4.84cm" svg:y="0.28cm" draw:control="control12"/></text:p>
      <text:p text:style-name="P16"><text:span text:style-name="T18">r</text:span>eunida en sesión del día </text:p>
      <text:p text:style-name="P15"/>
      <text:p text:style-name="P15"><draw:control text:anchor-type="char" draw:z-index="5" draw:name="Forma11_0" draw:style-name="gr3" draw:text-style-name="P29" svg:width="14.385cm" svg:height="1.999cm" svg:x="2.625cm" svg:y="0.222cm" draw:control="control4"/></text:p>
      <text:p text:style-name="P16"><text:span text:style-name="T18">i</text:span>ntegrada por </text:p>
      <text:p text:style-name="P15"/>
      <text:p text:style-name="P17"/>
      <text:p text:style-name="P17"/>
      <text:p text:style-name="P19"/>
      <text:p text:style-name="P19"/>
      <text:p text:style-name="P20">RESUELVE:</text:p>
      <text:p text:style-name="P21"><draw:control text:anchor-type="char" draw:z-index="4" draw:name="Forma10" draw:style-name="gr3" draw:text-style-name="P29" svg:width="17.225cm" svg:height="3.264cm" svg:x="-0.189cm" svg:y="0.247cm" draw:control="control3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<text:s text:c="10"/>________________________________</text:p>
      <text:p text:style-name="P8"><text:tab/> <text:s text:c="2"/>Firma por<text:span text:style-name="T8"> </text:span><text:span text:style-name="T9">Comisión de Carrera</text:span></text:p>
      <text:p text:style-name="P9"><text:span text:style-name="T11"><text:tab/> <text:s text:c="7"/>(</text:span><text:span text:style-name="T10">aclarar nombre y apellid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MP5" style:family="paragraph" style:parent-style-name="Footer">
      <style:text-properties style:font-name="Cambria" style:font-name-complex="Cambria"/>
    </style:style>
    <style:style style:name="MT1" style:family="text">
      <style:text-properties officeooo:rsid="004451db"/>
    </style:style>
    <style:style style:name="MT2" style:family="text">
      <style:text-properties officeooo:rsid="0015fa2a"/>
    </style:style>
    <style:style style:name="MT3" style:family="text">
      <style:text-properties officeooo:rsid="001ac03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742cm" svg:y="0.064cm" svg:width="5.443cm" svg:height="2.369cm" draw:z-index="1"><draw:image xlink:href="Pictures/100000000000031D0000016C013BD64C28E3CC75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0"><draw:image xlink:href="Pictures/10000000000002E50000014763EF5A37262A7265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<text:span text:style-name="MT1">(DAE)</text:span></text:p>
      </style:header>
      <style:footer>
        <text:p text:style-name="MP4">Iguá 4225<text:tab/>Tel: 2525 <text:span text:style-name="MT2">8534</text:span><text:tab/>bedel<text:span text:style-name="MT2">i</text:span>a.<text:span text:style-name="MT3">estudiantes</text:span>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07-02T16:54:08.049000000</dc:date>
    <meta:print-date>1995-11-21T17:41:00</meta:print-date>
    <meta:editing-cycles>70</meta:editing-cycles>
    <meta:editing-duration>PT7H15M39S</meta:editing-duration>
    <meta:generator>LibreOffice/7.0.1.2$Windows_X86_64 LibreOffice_project/7cbcfc562f6eb6708b5ff7d7397325de9e764452</meta:generator>
    <meta:document-statistic meta:table-count="0" meta:image-count="2" meta:object-count="0" meta:page-count="1" meta:paragraph-count="21" meta:word-count="83" meta:character-count="869" meta:non-whitespace-character-count="613"/>
  </office:meta>
</office:document-meta>
</file>