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Arial1" svg:font-family="Arial" style:font-adornments="Normal" style:font-family-generic="swiss"/>
    <style:font-face style:name="OpenSymbol" svg:font-family="OpenSymbol, 'Arial Unicode MS'" style:font-pitch="variable"/>
    <style:font-face style:name="Courier New1" svg:font-family="'Courier New'" style:font-family-generic="modern" style:font-pitch="variable"/>
    <style:font-face style:name="NSimSun" svg:font-family="NSimSun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4" style:family="paragraph" style:parent-style-name="Footer">
      <style:text-properties style:font-name="Cambria" style:font-name-complex="Cambri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rsid="0023aa0d" officeooo:paragraph-rsid="00636be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665b5e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665b5e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7391fa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officeooo:rsid="0020e51a" officeooo:paragraph-rsid="00636be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665b5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" fo:font-size="9pt" officeooo:paragraph-rsid="00665b5e" style:font-size-asian="9pt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officeooo:paragraph-rsid="00665b5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officeooo:paragraph-rsid="007391f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665b5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2pt" officeooo:paragraph-rsid="00665b5e" style:font-size-asian="1.75pt" style:font-size-complex="2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language="es" fo:country="ES" fo:font-weight="bold" officeooo:rsid="0023aa0d" officeooo:paragraph-rsid="00636be1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665b5e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7391fa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665b5e"/>
    </style:style>
    <style:style style:name="P20" style:family="paragraph" style:parent-style-name="Normal_20__28_Web_29_">
      <style:paragraph-properties fo:margin-top="0cm" fo:margin-bottom="0cm" style:contextual-spacing="false" style:line-height-at-least="0.176cm">
        <style:tab-stops>
          <style:tab-stop style:position="1.27cm"/>
        </style:tab-stops>
      </style:paragraph-properties>
      <style:text-properties officeooo:paragraph-rsid="00665b5e"/>
    </style:style>
    <style:style style:name="P21" style:family="paragraph" style:parent-style-name="Normal_20__28_Web_29_">
      <style:paragraph-properties fo:margin-top="0cm" fo:margin-bottom="0cm" style:contextual-spacing="false" fo:line-height="115%">
        <style:tab-stops>
          <style:tab-stop style:position="1.27cm"/>
        </style:tab-stops>
      </style:paragraph-properties>
      <style:text-properties style:font-name="Times New Roman" fo:font-size="10pt" fo:font-weight="normal" officeooo:paragraph-rsid="00665b5e" style:font-size-asian="10pt" style:font-weight-asian="normal" style:font-size-complex="10pt" style:font-weight-complex="normal"/>
    </style:style>
    <style:style style:name="P22" style:family="paragraph" style:parent-style-name="Normal_20__28_Web_29_">
      <style:paragraph-properties fo:margin-top="0cm" fo:margin-bottom="0cm" style:contextual-spacing="false" fo:line-height="100%">
        <style:tab-stops>
          <style:tab-stop style:position="1.169cm"/>
        </style:tab-stops>
      </style:paragraph-properties>
      <style:text-properties officeooo:paragraph-rsid="00665b5e"/>
    </style:style>
    <style:style style:name="P23" style:family="paragraph" style:parent-style-name="Normal_20__28_Web_29_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officeooo:paragraph-rsid="006e9992"/>
    </style:style>
    <style:style style:name="P24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169cm"/>
        </style:tab-stops>
      </style:paragraph-properties>
      <style:text-properties officeooo:paragraph-rsid="007391fa"/>
    </style:style>
    <style:style style:name="P25" style:family="paragraph" style:parent-style-name="Normal_20__28_Web_29_">
      <style:paragraph-properties fo:margin-top="0cm" fo:margin-bottom="0cm" style:contextual-spacing="false" fo:line-height="115%">
        <style:tab-stops>
          <style:tab-stop style:position="1.27cm"/>
        </style:tab-stops>
      </style:paragraph-properties>
      <style:text-properties officeooo:paragraph-rsid="00665b5e"/>
    </style:style>
    <style:style style:name="P26" style:family="paragraph" style:parent-style-name="Normal_20__28_Web_29_">
      <style:paragraph-properties fo:margin-top="0cm" fo:margin-bottom="0cm" style:contextual-spacing="false" fo:line-height="115%" fo:text-align="justify" style:justify-single-word="false">
        <style:tab-stops>
          <style:tab-stop style:position="1.169cm"/>
        </style:tab-stops>
      </style:paragraph-properties>
      <style:text-properties officeooo:paragraph-rsid="00665b5e"/>
    </style:style>
    <style:style style:name="P27" style:family="paragraph" style:parent-style-name="Normal_20__28_Web_29_">
      <style:paragraph-properties fo:margin-top="0cm" fo:margin-bottom="0cm" style:contextual-spacing="false" fo:line-height="115%" fo:text-align="justify" style:justify-single-word="false">
        <style:tab-stops>
          <style:tab-stop style:position="1.169cm"/>
        </style:tab-stops>
      </style:paragraph-properties>
      <style:text-properties officeooo:paragraph-rsid="007391fa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6cbf62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6b772b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Normal_20__28_Web_29_">
      <style:paragraph-properties fo:margin-left="0.101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665b5e"/>
    </style:style>
    <style:style style:name="P33" style:family="paragraph" style:parent-style-name="Normal_20__28_Web_29_">
      <style:paragraph-properties fo:margin-left="0.101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3pt" fo:font-weight="bold" officeooo:paragraph-rsid="00665b5e" style:font-size-asian="13pt" style:font-weight-asian="bold" style:font-size-complex="13pt" style:font-weight-complex="bold"/>
    </style:style>
    <style:style style:name="P34" style:family="paragraph" style:parent-style-name="Normal_20__28_Web_29_">
      <style:paragraph-properties fo:margin-left="0cm" fo:margin-right="0.6cm" fo:margin-top="0cm" fo:margin-bottom="0cm" style:contextual-spacing="false" fo:line-height="150%" fo:text-align="start" style:justify-single-word="false" fo:text-indent="0cm" style:auto-text-indent="false" fo:keep-with-next="always"/>
      <style:text-properties style:font-name="Arial" fo:font-size="10pt" fo:font-weight="normal" officeooo:rsid="001eba13" officeooo:paragraph-rsid="00665b5e" style:font-size-asian="10pt" style:font-weight-asian="normal" style:font-name-complex="Arial Narrow" style:font-size-complex="10pt" style:font-weight-complex="normal"/>
    </style:style>
    <style:style style:name="P35" style:family="paragraph" style:parent-style-name="Normal_20__28_Web_29_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size="10pt" fo:font-weight="normal" officeooo:paragraph-rsid="00665b5e" style:font-size-asian="10pt" style:font-weight-asian="normal" style:font-name-complex="Arial Narrow" style:font-size-complex="10pt" style:font-weight-complex="normal"/>
    </style:style>
    <style:style style:name="P36" style:family="paragraph" style:parent-style-name="Normal_20__28_Web_29_">
      <style:paragraph-properties fo:margin-left="0cm" fo:margin-right="0.6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font-weight="normal" officeooo:paragraph-rsid="00665b5e" style:font-size-asian="10pt" style:font-weight-asian="normal" style:font-name-complex="Arial Narrow" style:font-size-complex="10pt" style:font-weight-complex="normal"/>
    </style:style>
    <style:style style:name="P37" style:family="paragraph" style:parent-style-name="Normal_20__28_Web_29_">
      <style:paragraph-properties fo:margin-left="0cm" fo:margin-right="0.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69cm"/>
        </style:tab-stops>
      </style:paragraph-properties>
      <style:text-properties style:font-name="Arial" fo:font-size="10pt" fo:font-weight="normal" officeooo:rsid="007640cb" officeooo:paragraph-rsid="0087c1f7" style:font-size-asian="10pt" style:font-weight-asian="normal" style:font-name-complex="Arial Narrow" style:font-size-complex="10pt" style:font-weight-complex="normal"/>
    </style:style>
    <style:style style:name="P38" style:family="paragraph" style:parent-style-name="Normal_20__28_Web_29_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65b5e" style:font-size-asian="10pt" style:font-weight-asian="normal" style:font-name-complex="Arial Narrow" style:font-size-complex="10pt" style:font-weight-complex="normal"/>
    </style:style>
    <style:style style:name="P39" style:family="paragraph" style:parent-style-name="Normal_20__28_Web_29_">
      <style:paragraph-properties fo:margin-left="0cm" fo:margin-right="0.6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7pt" fo:font-weight="normal" officeooo:paragraph-rsid="00665b5e" style:font-size-asian="6.09999990463257pt" style:font-weight-asian="normal" style:font-name-complex="Arial Narrow" style:font-size-complex="7pt" style:font-weight-complex="normal"/>
    </style:style>
    <style:style style:name="P40" style:family="paragraph" style:parent-style-name="Normal_20__28_Web_29_">
      <style:paragraph-properties fo:margin-left="0cm" fo:margin-right="0.6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9pt" fo:language="es" fo:country="ES" fo:font-weight="bold" officeooo:rsid="001f4c69" officeooo:paragraph-rsid="0079daa8" fo:background-color="transparent" style:font-name-asian="Times New Roman" style:font-size-asian="7.84999990463257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6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normal" officeooo:paragraph-rsid="007391fa" style:font-size-asian="10pt" style:font-weight-asian="normal" style:font-name-complex="Arial Narrow" style:font-size-complex="10pt" style:font-weight-complex="normal"/>
    </style:style>
    <style:style style:name="P42" style:family="paragraph" style:parent-style-name="Normal_20__28_Web_29_">
      <style:paragraph-properties fo:margin-top="0cm" fo:margin-bottom="0.101cm" style:contextual-spacing="false" fo:line-height="100%">
        <style:tab-stops>
          <style:tab-stop style:position="1.27cm"/>
        </style:tab-stops>
      </style:paragraph-properties>
      <style:text-properties officeooo:paragraph-rsid="006e9992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7137d7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officeooo:paragraph-rsid="007137d7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222222" loext:opacity="100%" style:font-name="Arial" fo:font-size="9pt" fo:font-weight="normal" officeooo:paragraph-rsid="007137d7" style:font-size-asian="9pt" style:font-weight-asian="normal" style:font-name-complex="Arial" style:font-size-complex="9pt" style:font-weight-complex="normal"/>
    </style:style>
    <style:style style:name="P46" style:family="paragraph" style:parent-style-name="Normal_20__28_Web_29_" style:list-style-name="WW8Num2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Arial" officeooo:paragraph-rsid="0070259f" fo:hyphenate="false" fo:hyphenation-remain-char-count="2" fo:hyphenation-push-char-count="2" loext:hyphenation-no-caps="false"/>
    </style:style>
    <style:style style:name="P47" style:family="paragraph" style:parent-style-name="Normal_20__28_Web_29_" style:list-style-name="WW8Num2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2.302cm"/>
        </style:tab-stops>
      </style:paragraph-properties>
      <style:text-properties style:font-name="Arial" officeooo:paragraph-rsid="0070259f" fo:hyphenate="false" fo:hyphenation-remain-char-count="2" fo:hyphenation-push-char-count="2" loext:hyphenation-no-caps="false"/>
    </style:style>
    <style:style style:name="P48" style:family="paragraph" style:parent-style-name="Normal_20__28_Web_29_" style:list-style-name="WW8Num2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2.302cm"/>
        </style:tab-stops>
      </style:paragraph-properties>
      <style:text-properties officeooo:paragraph-rsid="0070259f" fo:hyphenate="false" fo:hyphenation-remain-char-count="2" fo:hyphenation-push-char-count="2" loext:hyphenation-no-caps="false"/>
    </style:style>
    <style:style style:name="P49" style:family="paragraph" style:parent-style-name="Normal_20__28_Web_29_" style:list-style-name="WW8Num2">
      <loext:graphic-properties draw:fill="none"/>
      <style:paragraph-properties fo:margin-left="2.2cm" fo:margin-right="0cm" fo:margin-top="0cm" fo:margin-bottom="0.101cm" style:contextual-spacing="false" fo:line-height="115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97cm"/>
          <style:tab-stop style:position="2.302cm"/>
        </style:tab-stops>
      </style:paragraph-properties>
      <style:text-properties officeooo:paragraph-rsid="0068be2a" fo:hyphenate="false" fo:hyphenation-remain-char-count="2" fo:hyphenation-push-char-count="2" loext:hyphenation-no-caps="false"/>
    </style:style>
    <style:style style:name="P50" style:family="paragraph" style:parent-style-name="Normal_20__28_Web_29_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1.169cm"/>
        </style:tab-stops>
      </style:paragraph-properties>
      <style:text-properties fo:color="#222222" loext:opacity="100%" style:font-name="Arial" fo:font-size="9pt" fo:font-weight="normal" officeooo:rsid="006b772b" officeooo:paragraph-rsid="006cbf62" style:font-size-asian="9pt" style:font-weight-asian="normal" style:font-name-complex="Arial" style:font-size-complex="9pt" style:font-weight-complex="normal"/>
    </style:style>
    <style:style style:name="P51" style:family="paragraph" style:parent-style-name="Standard" style:master-page-name="Standard">
      <style:paragraph-properties fo:margin-top="0cm" fo:margin-bottom="0.318cm" style:contextual-spacing="false" style:line-height-at-least="0.635cm" fo:text-align="center" style:justify-single-word="false" style:page-number="auto"/>
      <style:text-properties fo:color="#202124" loext:opacity="100%" style:font-name="Arial" fo:font-size="16pt" fo:letter-spacing="normal" fo:language="es" fo:country="ES" fo:font-weight="bold" officeooo:rsid="00665b5e" officeooo:paragraph-rsid="00665b5e" fo:background-color="transparent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P52" style:family="paragraph" style:parent-style-name="Standard" style:list-style-name="L1">
      <style:paragraph-properties fo:margin-left="0.101cm" fo:margin-right="0cm" fo:text-align="justify" style:justify-single-word="false" fo:text-indent="0cm" style:auto-text-indent="false">
        <style:tab-stops>
          <style:tab-stop style:position="0.397cm"/>
          <style:tab-stop style:position="0.596cm"/>
          <style:tab-stop style:position="2.067cm"/>
          <style:tab-stop style:position="2.101cm"/>
          <style:tab-stop style:position="2.48cm"/>
        </style:tab-stops>
      </style:paragraph-properties>
      <style:text-properties style:font-name="Arial" fo:font-size="10pt" officeooo:paragraph-rsid="00665b5e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56" style:family="paragraph">
      <style:paragraph-properties fo:margin-left="0cm" fo:margin-right="0.199cm" fo:margin-top="0cm" fo:margin-bottom="0cm" fo:line-height="115%" fo:text-align="center" fo:text-indent="0cm"/>
    </style:style>
    <style:style style:name="P57" style:family="paragraph">
      <loext:graphic-properties draw:fill="none" draw:fill-color="#ffffff"/>
      <style:paragraph-properties fo:margin-left="0.145cm" fo:margin-right="0.12cm" fo:margin-top="0cm" fo:margin-bottom="0cm" fo:line-height="115%" fo:text-align="center" fo:text-indent="0cm" style:writing-mode="lr-tb"/>
      <style:text-properties style:font-name="Arial" fo:font-size="9pt" fo:font-weight="normal" style:font-name-asian="Courier New" style:font-name-complex="Arial"/>
    </style:style>
    <style:style style:name="P58" style:family="paragraph">
      <style:paragraph-properties fo:text-align="center"/>
    </style:style>
    <style:style style:name="P59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0" style:family="paragraph">
      <style:paragraph-properties fo:text-align="start"/>
      <style:text-properties style:font-name="Arial1" fo:font-size="10pt"/>
    </style:style>
    <style:style style:name="P61" style:family="paragraph">
      <style:paragraph-properties fo:text-align="start"/>
      <style:text-properties style:font-name="Arial1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3" style:family="paragraph">
      <loext:graphic-properties draw:fill="solid" draw:fill-color="#cccccc"/>
      <style:paragraph-properties fo:text-align="center" style:writing-mode="lr-tb"/>
      <style:text-properties style:font-relief="embossed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200d3a"/>
    </style:style>
    <style:style style:name="T7" style:family="text">
      <style:text-properties style:use-window-font-color="true" loext:opacity="0%" style:font-name="Arial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9pt" fo:language="es" fo:country="ES" officeooo:rsid="006cbf62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9" style:family="text">
      <style:text-properties style:use-window-font-color="true" loext:opacity="0%" style:font-name="Arial" fo:font-size="9pt" fo:language="es" fo:country="ES" officeooo:rsid="007137d7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0" style:family="text">
      <style:text-properties officeooo:rsid="00182a2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7e867" style:font-weight-asian="bold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1f4c69" style:font-size-asian="10pt" style:font-size-complex="10pt"/>
    </style:style>
    <style:style style:name="T16" style:family="text">
      <style:text-properties style:font-name="Arial" fo:font-size="10pt" officeooo:rsid="006cbf62" style:font-size-asian="10pt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6cbf62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71b435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T21" style:family="text">
      <style:text-properties style:font-name="Arial" fo:font-size="9pt" fo:font-weight="normal" officeooo:rsid="006898b4" style:font-size-asian="9pt" style:font-weight-asian="normal" style:font-name-complex="Times New Roman" style:font-size-complex="9pt" style:font-weight-complex="normal"/>
    </style:style>
    <style:style style:name="T22" style:family="text">
      <style:text-properties style:font-name="Arial" fo:font-size="9pt" fo:font-weight="normal" officeooo:rsid="0068be2a" style:font-size-asian="9pt" style:font-weight-asian="normal" style:font-name-complex="Times New Roman" style:font-size-complex="9pt" style:font-weight-complex="normal"/>
    </style:style>
    <style:style style:name="T23" style:family="text">
      <style:text-properties style:font-name="Arial" fo:font-size="9pt" fo:font-weight="normal" officeooo:rsid="006e9992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fo:font-weight="normal" officeooo:rsid="0071b435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font-name="Arial" fo:font-size="9pt" fo:font-weight="normal" style:font-size-asian="9pt" style:font-weight-asian="normal" style:font-name-complex="Arial Narrow" style:font-size-complex="9pt" style:font-weight-complex="normal"/>
    </style:style>
    <style:style style:name="T28" style:family="text">
      <style:text-properties style:font-name="Arial" fo:font-size="9pt" fo:font-weight="normal" officeooo:rsid="0068be2a" style:font-size-asian="9pt" style:font-weight-asian="normal" style:font-name-complex="Arial Narrow" style:font-size-complex="9pt" style:font-weight-complex="normal"/>
    </style:style>
    <style:style style:name="T29" style:family="text">
      <style:text-properties style:font-name="Arial" fo:font-size="9pt" style:font-size-asian="9pt" style:font-name-complex="Times New Roman" style:font-size-complex="9pt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style:font-name="Arial" fo:font-size="9pt" officeooo:rsid="006b772b" style:font-size-asian="9pt" style:font-size-complex="9pt"/>
    </style:style>
    <style:style style:name="T32" style:family="text">
      <style:text-properties style:font-name="Arial" fo:font-size="9pt" officeooo:rsid="006cbf62" style:font-size-asian="9pt" style:font-size-complex="9pt"/>
    </style:style>
    <style:style style:name="T33" style:family="text">
      <style:text-properties style:font-name="Arial" fo:font-size="9pt" officeooo:rsid="007048e8" style:font-size-asian="9pt" style:font-size-complex="9pt"/>
    </style:style>
    <style:style style:name="T34" style:family="text">
      <style:text-properties style:font-name="Arial" fo:font-size="9pt" officeooo:rsid="007137d7" style:font-size-asian="9pt" style:font-size-complex="9pt"/>
    </style:style>
    <style:style style:name="T35" style:family="text">
      <style:text-properties style:font-name="Arial" fo:font-size="9pt" officeooo:rsid="0071b435" style:font-size-asian="9pt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font-weight="bold" officeooo:rsid="0071b435" style:font-size-asian="9pt" style:font-weight-asian="bold" style:font-name-complex="Arial" style:font-size-complex="9pt" style:font-weight-complex="bold"/>
    </style:style>
    <style:style style:name="T38" style:family="tex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style:font-name="Arial" fo:font-size="9pt" fo:font-weight="bold" officeooo:rsid="0068be2a" style:font-size-asian="9pt" style:font-weight-asian="bold" style:font-name-complex="Times New Roman" style:font-size-complex="9pt" style:font-weight-complex="bold"/>
    </style:style>
    <style:style style:name="T4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Arial" fo:font-size="9pt" fo:font-weight="bold" style:font-size-asian="9pt" style:font-weight-asian="bold" style:font-name-complex="Arial Narrow" style:font-size-complex="9pt" style:font-weight-complex="bold"/>
    </style:style>
    <style:style style:name="T42" style:family="text">
      <style:text-properties style:font-name="Arial" fo:font-size="9pt" fo:font-weight="bold" officeooo:rsid="0068be2a" style:font-size-asian="9pt" style:font-weight-asian="bold" style:font-name-complex="Arial Narrow" style:font-size-complex="9pt" style:font-weight-complex="bold"/>
    </style:style>
    <style:style style:name="T43" style:family="text">
      <style:text-properties style:font-name="Arial" fo:font-size="9pt" fo:font-weight="bold" style:font-size-asian="9pt" style:font-size-complex="9pt"/>
    </style:style>
    <style:style style:name="T4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45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4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7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48" style:family="text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T49" style:family="text"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T50" style:family="text">
      <style:text-properties style:font-name="Arial" fo:font-size="9pt" fo:font-style="italic" fo:font-weight="bold" officeooo:rsid="007048e8" style:font-size-asian="9pt" style:font-style-asian="italic" style:font-size-complex="9pt" style:font-style-complex="italic"/>
    </style:style>
    <style:style style:name="T51" style:family="text">
      <style:text-properties style:font-name="Arial" fo:font-size="9pt" officeooo:rsid="007048e8" style:font-name-asian="Times New Roman" style:font-size-asian="9pt" style:font-name-complex="Times New Roman" style:font-size-complex="9pt"/>
    </style:style>
    <style:style style:name="T5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Arial" fo:font-size="13pt" fo:font-weight="bold" officeooo:rsid="006cbf62" style:font-size-asian="13pt" style:font-weight-asian="bold" style:font-size-complex="13pt" style:font-weight-complex="bold"/>
    </style:style>
    <style:style style:name="T54" style:family="text">
      <style:text-properties style:font-name="Arial" fo:font-size="13pt" fo:font-weight="bold" officeooo:rsid="0070259f" style:font-size-asian="13pt" style:font-weight-asian="bold" style:font-size-complex="13pt" style:font-weight-complex="bold"/>
    </style:style>
    <style:style style:name="T55" style:family="text">
      <style:text-properties style:font-name="Arial" fo:font-size="13pt" fo:font-weight="bold" officeooo:rsid="007137d7" style:font-size-asian="13pt" style:font-weight-asian="bold" style:font-size-complex="13pt" style:font-weight-complex="bold"/>
    </style:style>
    <style:style style:name="T56" style:family="text">
      <style:text-properties style:font-name="Arial" fo:font-size="7pt" style:text-underline-style="solid" style:text-underline-width="auto" style:text-underline-color="font-color" fo:font-weight="normal" style:font-size-asian="6.09999990463257pt" style:font-weight-asian="normal" style:font-name-complex="Times New Roman" style:font-size-complex="7pt" style:font-weight-complex="normal"/>
    </style:style>
    <style:style style:name="T57" style:family="text">
      <style:text-properties fo:color="#222222" loext:opacity="100%" style:font-name="Arial" fo:font-size="9pt" fo:font-weight="normal" officeooo:rsid="006b772b" style:font-size-asian="9pt" style:font-weight-asian="normal" style:font-name-complex="Arial" style:font-size-complex="9pt" style:font-weight-complex="normal"/>
    </style:style>
    <style:style style:name="T58" style:family="text">
      <style:text-properties fo:color="#222222" loext:opacity="100%" style:font-name="Arial" fo:font-size="9pt" fo:font-weight="normal" officeooo:rsid="007137d7" style:font-size-asian="9pt" style:font-weight-asian="normal" style:font-name-complex="Arial" style:font-size-complex="9pt" style:font-weight-complex="normal"/>
    </style:style>
    <style:style style:name="T59" style:family="text">
      <style:text-properties fo:color="#222222" loext:opacity="100%" style:font-name="Arial" fo:font-size="9pt" fo:font-style="italic" fo:font-weight="normal" officeooo:rsid="006b772b" style:font-size-asian="9pt" style:font-style-asian="italic" style:font-weight-asian="normal" style:font-name-complex="Arial" style:font-size-complex="9pt" style:font-style-complex="italic" style:font-weight-complex="normal"/>
    </style:style>
    <style:style style:name="T60" style:family="text">
      <style:text-properties fo:color="#222222" loext:opacity="100%" fo:font-weight="normal" style:font-weight-asian="normal" style:font-name-complex="Arial" style:font-weight-complex="normal"/>
    </style:style>
    <style:style style:name="T61" style:family="text">
      <style:text-properties fo:color="#222222" loext:opacity="100%" fo:font-weight="normal" officeooo:rsid="007137d7" style:font-weight-asian="normal" style:font-name-complex="Arial" style:font-weight-complex="normal"/>
    </style:style>
    <style:style style:name="T62" style:family="text">
      <style:text-properties fo:color="#222222" loext:opacity="100%" fo:font-weight="normal" officeooo:rsid="007048e8" style:font-weight-asian="normal" style:font-name-complex="Arial" style:font-weight-complex="normal"/>
    </style:style>
    <style:style style:name="T63" style:family="text">
      <style:text-properties fo:color="#222222" loext:opacity="100%" fo:font-weight="bold" style:font-weight-asian="normal" style:font-name-complex="Arial" style:font-weight-complex="normal"/>
    </style:style>
    <style:style style:name="T64" style:family="text">
      <style:text-properties fo:color="#222222" loext:opacity="100%" fo:font-weight="bold" officeooo:rsid="007137d7" style:font-weight-asian="normal" style:font-name-complex="Arial" style:font-weight-complex="normal"/>
    </style:style>
    <style:style style:name="T65" style:family="text">
      <style:text-properties fo:color="#222222" loext:opacity="100%" fo:font-style="italic" fo:font-weight="bold" style:font-style-asian="italic" style:font-weight-asian="normal" style:font-name-complex="Arial" style:font-style-complex="italic" style:font-weight-complex="normal"/>
    </style:style>
    <style:style style:name="T66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67" style:family="text">
      <style:text-properties fo:color="#000000" loext:opacity="100%" style:font-name="Arial" fo:font-size="9pt" fo:font-weight="normal" officeooo:rsid="006898b4" style:font-size-asian="9pt" style:font-weight-asian="normal" style:font-name-complex="Arial" style:font-size-complex="9pt" style:font-weight-complex="normal"/>
    </style:style>
    <style:style style:name="T68" style:family="text">
      <style:text-properties fo:color="#000000" loext:opacity="100%" style:font-name="Arial" fo:font-size="9pt" fo:font-weight="normal" officeooo:rsid="007391fa" style:font-size-asian="9pt" style:font-weight-asian="normal" style:font-name-complex="Arial" style:font-size-complex="9pt" style:font-weight-complex="normal"/>
    </style:style>
    <style:style style:name="T69" style:family="text">
      <style:text-properties fo:color="#000000" loext:opacity="100%" style:font-name="Arial" fo:font-size="9pt" fo:font-weight="normal" officeooo:rsid="007640cb" style:font-size-asian="9pt" style:font-weight-asian="normal" style:font-name-complex="Arial Narrow" style:font-size-complex="9pt" style:font-weight-complex="normal"/>
    </style:style>
    <style:style style:name="T70" style:family="text">
      <style:text-properties fo:color="#000000" loext:opacity="100%" style:font-name="Arial" fo:font-size="9pt" fo:font-weight="normal" officeooo:rsid="00773faf" style:font-size-asian="9pt" style:font-weight-asian="normal" style:font-name-complex="Arial Narrow" style:font-size-complex="9pt" style:font-weight-complex="normal"/>
    </style:style>
    <style:style style:name="T71" style:family="text">
      <style:text-properties fo:color="#000000" loext:opacity="100%" style:font-name="Arial" fo:font-size="9pt" fo:language="es" fo:country="ES" fo:font-weight="normal" officeooo:rsid="006898b4" style:font-name-asian="NSimSun2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72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73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4" style:family="text">
      <style:text-properties fo:color="#000000" loext:opacity="100%" style:font-name="Arial" fo:font-size="10pt" fo:font-weight="normal" officeooo:rsid="007640cb" style:font-size-asian="10pt" style:font-weight-asian="normal" style:font-name-complex="Arial Narrow" style:font-size-complex="10pt" style:font-weight-complex="normal"/>
    </style:style>
    <style:style style:name="T75" style:family="text">
      <style:text-properties fo:color="#000000" loext:opacity="100%" style:font-name="Arial" fo:font-size="10pt" fo:font-weight="normal" officeooo:rsid="0079daa8" style:font-size-asian="10pt" style:font-weight-asian="normal" style:font-name-complex="Arial Narrow" style:font-size-complex="10pt" style:font-weight-complex="normal"/>
    </style:style>
    <style:style style:name="T76" style:family="text">
      <style:text-properties fo:color="#000000" loext:opacity="100%" style:font-name="Arial" fo:font-size="10pt" fo:font-weight="bold" officeooo:rsid="007391fa" style:font-size-asian="10pt" style:font-weight-asian="bold" style:font-name-complex="Arial" style:font-size-complex="10pt" style:font-weight-complex="bold"/>
    </style:style>
    <style:style style:name="T77" style:family="text">
      <style:text-properties officeooo:rsid="00665b5e"/>
    </style:style>
    <style:style style:name="T78" style:family="text">
      <style:text-properties officeooo:rsid="0066aed9"/>
    </style:style>
    <style:style style:name="T79" style:family="text">
      <style:text-properties officeooo:rsid="0067e867"/>
    </style:style>
    <style:style style:name="T80" style:family="text">
      <style:text-properties officeooo:rsid="0068be2a"/>
    </style:style>
    <style:style style:name="T81" style:family="text">
      <style:text-properties fo:font-size="9pt" fo:font-weight="normal" style:font-size-asian="9pt" style:font-weight-asian="normal" style:font-size-complex="9pt" style:font-weight-complex="normal"/>
    </style:style>
    <style:style style:name="T82" style:family="text">
      <style:text-properties fo:font-size="9pt" fo:font-weight="normal" officeooo:rsid="0068be2a" style:font-size-asian="9pt" style:font-weight-asian="normal" style:font-size-complex="9pt" style:font-weight-complex="normal"/>
    </style:style>
    <style:style style:name="T83" style:family="text">
      <style:text-properties fo:font-size="9pt" fo:font-weight="normal" style:font-size-asian="9pt" style:font-weight-asian="normal" style:font-name-complex="Arial Narrow" style:font-size-complex="9pt" style:font-weight-complex="normal"/>
    </style:style>
    <style:style style:name="T84" style:family="text">
      <style:text-properties fo:font-size="9pt" fo:font-weight="normal" officeooo:rsid="0068be2a" style:font-size-asian="9pt" style:font-weight-asian="normal" style:font-name-complex="Arial Narrow" style:font-size-complex="9pt" style:font-weight-complex="normal"/>
    </style:style>
    <style:style style:name="T85" style:family="text">
      <style:text-properties fo:font-size="9pt" fo:font-weight="bold" style:font-size-asian="9pt" style:font-weight-asian="bold" style:font-size-complex="9pt" style:font-weight-complex="bold"/>
    </style:style>
    <style:style style:name="T86" style:family="text">
      <style:text-properties fo:font-size="9pt" fo:font-weight="bold" style:font-size-asian="9pt" style:font-weight-asian="bold" style:font-name-complex="Arial Narrow" style:font-size-complex="9pt" style:font-weight-complex="bold"/>
    </style:style>
    <style:style style:name="T87" style:family="text">
      <style:text-properties fo:font-size="9pt" style:text-underline-style="solid" style:text-underline-width="auto" style:text-underline-color="font-color" fo:font-weight="normal" style:font-size-asian="9pt" style:font-weight-asian="normal" style:font-name-complex="Arial Narrow" style:font-size-complex="9pt" style:font-weight-complex="normal"/>
    </style:style>
    <style:style style:name="T88" style:family="text">
      <style:text-properties fo:color="#ff0000" loext:opacity="100%"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89" style:family="text">
      <style:text-properties fo:color="#ff0000" loext:opacity="100%" style:font-name="Arial" fo:font-size="9pt" fo:font-weight="bold" officeooo:rsid="006898b4" style:font-size-asian="9pt" style:font-weight-asian="bold" style:font-name-complex="Times New Roman" style:font-size-complex="9pt" style:font-weight-complex="bold"/>
    </style:style>
    <style:style style:name="T90" style:family="text"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91" style:family="text">
      <style:text-properties fo:color="#ff0000" loext:opacity="100%"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T92" style:family="text">
      <style:text-properties fo:color="#ff0000" loext:opacity="100%" style:font-name="Arial" fo:font-size="10.5pt" fo:font-weight="bold" officeooo:rsid="007391fa" style:font-size-asian="10.5pt" style:font-weight-asian="bold" style:font-name-complex="Arial" style:font-size-complex="10.5pt" style:font-weight-complex="bold"/>
    </style:style>
    <style:style style:name="T93" style:family="text">
      <style:text-properties fo:color="#ff0000" loext:opacity="100%" style:font-name="Arial2" fo:font-size="9pt" officeooo:rsid="007048e8" style:font-name-asian="Arial2" style:font-size-asian="9pt" style:font-name-complex="Arial2" style:font-size-complex="9pt"/>
    </style:style>
    <style:style style:name="T94" style:family="text">
      <style:text-properties fo:color="#ff0000" loext:opacity="100%" fo:font-weight="normal" officeooo:rsid="007048e8" style:font-name-asian="Arial2" style:font-weight-asian="normal" style:font-name-complex="Arial2" style:font-weight-complex="normal"/>
    </style:style>
    <style:style style:name="T95" style:family="text">
      <style:text-properties officeooo:rsid="006e9992"/>
    </style:style>
    <style:style style:name="T96" style:family="text">
      <style:text-properties officeooo:rsid="0070259f"/>
    </style:style>
    <style:style style:name="T97" style:family="text">
      <style:text-properties officeooo:rsid="007391fa"/>
    </style:style>
    <style:style style:name="T98" style:family="text">
      <style:text-properties officeooo:rsid="00744c16"/>
    </style:style>
    <style:style style:name="T99" style:family="text">
      <style:text-properties style:font-name="Arial" fo:font-size="9pt" fo:font-weight="normal" style:font-name-asian="Courier New" style:font-name-complex="Arial"/>
    </style:style>
    <style:style style:name="T100" style:family="text">
      <style:text-properties style:font-relief="embossed"/>
    </style:style>
    <style:style style:name="T101" style:family="text">
      <style:text-properties style:font-relief="engrave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data-style-name="C10107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01cm" svg:stroke-color="#000000" draw:marker-start-width="0.499cm" draw:marker-end-width="0.499cm" draw:fill="none" draw:fill-color="#ffffff" fo:min-height="1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color="#000000" svg:stroke-linecap="square" draw:fill="solid" draw:fill-color="#cccccc" fo:min-height="2.43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rrera" form:control-implementation="ooo:com.sun.star.form.component.ListBox" xml:id="control1" form:id="control1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  <form:text form:name="Correo electrónico" form:control-implementation="ooo:com.sun.star.form.component.TextField" xml:id="control2" form:id="control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u correo electrónico"/>
              <form:property form:property-name="ObjIDinMSO" office:value-type="float" office:value="0"/>
            </form:properties>
          </form:text>
          <form:text form:name="TEL FIJO" form:control-implementation="ooo:com.sun.star.form.component.TextField" xml:id="control3" form:id="control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autorizo escolaridad" form:control-implementation="ooo:com.sun.star.form.component.RadioButton" xml:id="control4" form:id="control4" form:label="NO" form:tab-index="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utorizo escolaridad" form:control-implementation="ooo:com.sun.star.form.component.RadioButton" xml:id="control5" form:id="control5" form:label="SI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atos de contacto" form:control-implementation="ooo:com.sun.star.form.component.RadioButton" xml:id="control6" form:id="control6" form:label="SI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atos de contacto" form:control-implementation="ooo:com.sun.star.form.component.RadioButton" xml:id="control7" form:id="control7" form:label="NO" form:tab-index="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8" form:id="control8" form:label="NO" form:tab-index="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9" form:id="control9" form:label="SI" form:tab-index="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Carrera constancia 2" form:control-implementation="ooo:com.sun.star.form.component.ListBox" xml:id="control10" form:id="control10" form:dropdown="true" form:size="20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arrera de la que egresa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ecialización e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  <form:textarea form:name="Materias NO" form:control-implementation="ooo:com.sun.star.form.component.TextField" xml:id="control11" form:id="control11" form:tab-stop="true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los nombres de las unidades curriculares, separadas por ENTER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  <text:p/>
          </form:textarea>
          <form:date form:name="FECHA CONSTANCIA" form:control-implementation="ooo:com.sun.star.form.component.DateField" xml:id="control12" form:id="control12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FECHA 1" form:control-implementation="ooo:com.sun.star.form.component.DateField" xml:id="control13" form:id="control13" form:min-value="1800-01-01" form:tab-index="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8/06/2021"/>
            </form:properties>
          </form:date>
          <form:listbox form:name="PAÍS 1" form:control-implementation="ooo:com.sun.star.form.component.ListBox" xml:id="control14" form:id="control14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</form:listbox>
          <form:text form:name="DOCUMENTO 1" form:control-implementation="ooo:com.sun.star.form.component.TextField" xml:id="control15" form:id="control1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text form:name="NOMBRES 1" form:control-implementation="ooo:com.sun.star.form.component.TextField" xml:id="control16" form:id="control1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 form:name="APELLIDOS 1" form:control-implementation="ooo:com.sun.star.form.component.TextField" xml:id="control17" form:id="control1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text form:name="TEL MÓVIL" form:control-implementation="ooo:com.sun.star.form.component.TextField" xml:id="control18" form:id="control1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omicilio" form:control-implementation="ooo:com.sun.star.form.component.TextField" xml:id="control19" form:id="control1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u domicilio completo"/>
              <form:property form:property-name="ObjIDinMSO" office:value-type="float" office:value="0"/>
            </form:properties>
          </form:text>
          <form:radio form:name="DOCUMENTO 2 TILDAR" form:control-implementation="ooo:com.sun.star.form.component.RadioButton" xml:id="control20" form:id="control20" form:label="CI" form:tab-index="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DOCUMENTO 2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text form:name="NOMBRES 2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ar nombres tal cual figura en la CI (con tildes si es que los tiene)"/>
              <form:property form:property-name="ObjIDinMSO" office:value-type="float" office:value="0"/>
            </form:properties>
          </form:text>
          <form:radio form:name="DOCUMENTO 2 TILDAR" form:control-implementation="ooo:com.sun.star.form.component.RadioButton" xml:id="control23" form:id="control23" form:label="Pasaporte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APELLIDOS 2" form:control-implementation="ooo:com.sun.star.form.component.TextField" xml:id="control24" form:id="control2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ar apellidos tal cual figura en la CI (con tildes si es que los tiene)"/>
              <form:property form:property-name="ObjIDinMSO" office:value-type="float" office:value="0"/>
            </form:properties>
          </form:text>
          <form:date form:name="FECHA DE EGRESO" form:control-implementation="ooo:com.sun.star.form.component.DateField" xml:id="control25" form:id="control25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ESPACIO RESERVADO PARA USO EXCLUSIVO DEL DAE. 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radio form:name="Documento TILDAR 1" form:control-implementation="ooo:com.sun.star.form.component.RadioButton" xml:id="control26" form:id="control26" form:label="CI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 TILDAR 1" form:control-implementation="ooo:com.sun.star.form.component.RadioButton" xml:id="control27" form:id="control27" form:label="Pasaporte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RESOLUCIÓN" form:control-implementation="ooo:com.sun.star.form.component.TextField" xml:id="control28" form:id="control2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ACIO RESERVADO PARA USO EXCLUSIVO DEL DAE"/>
              <form:property form:property-name="ObjIDinMSO" office:value-type="float" office:value="0"/>
            </form:properties>
          </form:text>
          <form:date form:name="FECHA 2" form:control-implementation="ooo:com.sun.star.form.component.DateField" xml:id="control29" form:id="control29" form:min-value="1800-01-01" form:tab-index="2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ESPACIO RESERVADO PARA USO EXCLUSIVO DEL DAE. 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OLICITUD DE TÍTULO</text:p>
      <text:p text:style-name="P14"><draw:line text:anchor-type="paragraph" draw:z-index="24" draw:name="Forma13" draw:style-name="gr6" draw:text-style-name="P58" svg:x1="-0.242cm" svg:y1="-0.245cm" svg:x2="17.115cm" svg:y2="-0.219cm"><text:p/></draw:line>Dato<text:span text:style-name="T10">s</text:span> personales para actualizar SGAE</text:p>
      <text:p text:style-name="P6"><draw:control text:anchor-type="char" draw:z-index="18" draw:name="Forma10_1" draw:style-name="gr8" draw:text-style-name="P60" svg:width="3.042cm" svg:height="0.526cm" svg:x="2.3cm" svg:y="0.28cm" draw:control="control13"/></text:p>
      <text:p text:style-name="P6">Montevideo, </text:p>
      <text:p text:style-name="P6"><draw:control text:anchor-type="char" draw:z-index="22" draw:name="APELLIDOS" draw:style-name="gr4" draw:text-style-name="P55" svg:width="14.124cm" svg:height="0.636cm" svg:x="2.977cm" svg:y="0.268cm" draw:control="control17"/></text:p>
      <text:p text:style-name="P12"><text:span text:style-name="T4">APELLIDOS</text:span><text:span text:style-name="T5">:</text:span></text:p>
      <text:p text:style-name="P7"><draw:control text:anchor-type="char" draw:z-index="21" draw:name="Forma1_2" draw:style-name="gr2" draw:text-style-name="P55" svg:width="14.151cm" svg:height="0.636cm" svg:x="2.951cm" svg:y="0.397cm" draw:control="control16"/></text:p>
      <text:p text:style-name="P17"><text:span text:style-name="T15">NOMBRES</text:span><text:span text:style-name="T7">:</text:span></text:p>
      <text:p text:style-name="P7"><draw:control text:anchor-type="char" draw:z-index="20" draw:name="Forma5_0" draw:style-name="gr2" draw:text-style-name="P55" svg:width="7.129cm" svg:height="0.795cm" svg:x="9.894cm" svg:y="0.328cm" draw:control="control15"/><draw:control text:anchor-type="char" draw:z-index="32" draw:name="Forma2_1" draw:style-name="gr3" draw:text-style-name="P55" svg:width="1.197cm" svg:height="0.618cm" svg:x="4.493cm" svg:y="0.395cm" draw:control="control26"/><draw:control text:anchor-type="char" draw:z-index="33" draw:name="Forma2_0" draw:style-name="gr3" draw:text-style-name="P55" svg:width="2.186cm" svg:height="0.618cm" svg:x="6.92cm" svg:y="0.351cm" draw:control="control27"/></text:p>
      <text:p text:style-name="P7">Documento <text:span text:style-name="T78">de identidad</text:span> <text:s text:c="37"/></text:p>
      <text:p text:style-name="P7"/>
      <text:p text:style-name="P7"><draw:control text:anchor-type="char" draw:z-index="19" draw:name="Forma4_0" draw:style-name="gr2" draw:text-style-name="P55" svg:width="7.123cm" svg:height="0.664cm" svg:x="5.999cm" svg:y="0.071cm" draw:control="control14"/>País de expedición del <text:span text:style-name="T6">d</text:span>ocumento</text:p>
      <text:p text:style-name="P7"><draw:control text:anchor-type="paragraph" draw:z-index="6" draw:name="Forma7" draw:style-name="gr7" draw:text-style-name="P59" svg:width="13.23cm" svg:height="0.713cm" svg:x="3.833cm" svg:y="0.379cm" draw:control="control2"/></text:p>
      <text:p text:style-name="P6">Correo electrónico:</text:p>
      <text:p text:style-name="P6"/>
      <text:p text:style-name="P6"><draw:control text:anchor-type="paragraph" draw:z-index="7" draw:name="Forma8" draw:style-name="gr7" draw:text-style-name="P62" svg:width="13.233cm" svg:height="0.712cm" svg:x="3.829cm" svg:y="0.004cm" draw:control="control19"/>Domicilio:</text:p>
      <text:p text:style-name="P6"/>
      <text:p text:style-name="P15"/>
      <text:p text:style-name="P6"><draw:control text:anchor-type="paragraph" draw:z-index="8" draw:name="Forma9" draw:style-name="gr7" draw:text-style-name="P59" svg:width="4.301cm" svg:height="0.579cm" svg:x="3.872cm" svg:y="0.076cm" draw:control="control3"/><draw:control text:anchor-type="paragraph" draw:z-index="23" draw:name="Forma9_0" draw:style-name="gr7" draw:text-style-name="P59" svg:width="5.425cm" svg:height="0.579cm" svg:x="11.638cm" svg:y="0.009cm" draw:control="control18"/>Teléfono <text:span text:style-name="T77">fijo:<text:tab/><text:tab/><text:tab/><text:tab/><text:tab/><text:tab/></text:span>Teléfono <text:span text:style-name="T77">móvil:</text:span></text:p>
      <text:p text:style-name="P6"><draw:control text:anchor-type="char" draw:z-index="5" draw:name="Forma6" draw:style-name="gr2" draw:text-style-name="P55" svg:width="9.341cm" svg:height="0.768cm" svg:x="7.657cm" svg:y="0.395cm" draw:control="control1"/></text:p>
      <text:p text:style-name="P6">Solicita el Título de egreso de la carrera</text:p>
      <text:p text:style-name="P6"/>
      <text:p text:style-name="P6"/>
      <text:p text:style-name="P6">Indicar <text:span text:style-name="T95">cantidad </text:span><text:span text:style-name="T96">y detalle de </text:span>unidades curriculares, aprobadas hasta la fecha, que <text:span text:style-name="T80">desea que </text:span><text:span text:style-name="T11">NO</text:span> form<text:span text:style-name="T80">en</text:span> parte de la <text:span text:style-name="T79">c</text:span>arrera y por ende de la escolaridad de egreso <text:span text:style-name="T96">(</text:span><text:span text:style-name="T95">numera</text:span><text:span text:style-name="T96">r</text:span><text:span text:style-name="T95"> a partir del 01</text:span><text:span text:style-name="T96">)</text:span></text:p>
      <text:p text:style-name="P6"><draw:control text:anchor-type="char" draw:z-index="16" draw:name="Forma1_1" draw:style-name="gr2" draw:text-style-name="P55" svg:width="17.013cm" svg:height="2.701cm" svg:x="-0.03cm" svg:y="0.18cm" draw:control="control11"/></text:p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6"><text:span text:style-name="T11">AUTORIZO</text:span> <text:span text:style-name="T79">a</text:span>l Departamento de Administración de la Enseñanza a PROPORCIONAR:</text:p>
      <text:list xml:id="list1960537283" text:style-name="L1">
        <text:list-item>
          <text:p text:style-name="P52"><draw:control text:anchor-type="paragraph" draw:z-index="10" draw:name="Forma10" draw:style-name="gr9" draw:text-style-name="P61" svg:width="1.572cm" svg:height="0.514cm" svg:x="13.898cm" svg:y="0.034cm" draw:control="control5"/><draw:control text:anchor-type="paragraph" draw:z-index="9" draw:name="Forma11_0" draw:style-name="gr9" draw:text-style-name="P61" svg:width="1.225cm" svg:height="0.498cm" svg:x="15.879cm" svg:y="0.042cm" draw:control="control4"/><text:span text:style-name="T12">e</text:span><text:span text:style-name="T11">scolaridad verificable por terceros </text:span>a las Comisiones evaluadoras que lo soliciten</text:p>
        </text:list-item>
        <text:list-item>
          <text:p text:style-name="P52"><draw:control text:anchor-type="paragraph" draw:z-index="11" draw:name="Forma10_0" draw:style-name="gr9" draw:text-style-name="P61" svg:width="1.572cm" svg:height="0.514cm" svg:x="13.898cm" svg:y="0.139cm" draw:control="control6"/><draw:control text:anchor-type="paragraph" draw:z-index="12" draw:name="Forma11_1" draw:style-name="gr9" draw:text-style-name="P61" svg:width="1.225cm" svg:height="0.498cm" svg:x="15.879cm" svg:y="0.132cm" draw:control="control7"/><text:span text:style-name="T12">d</text:span><text:span text:style-name="T11">atos de contacto </text:span>(correo y teléfonos) a la Comisión Directiva de Egresados</text:p>
        </text:list-item>
      </text:list>
      <text:p text:style-name="P20"><text:span text:style-name="Texto_20_no_20_proporcional"><text:span text:style-name="T13"/></text:span></text:p>
      <text:p text:style-name="P25"><text:span text:style-name="Texto_20_no_20_proporcional"><text:span text:style-name="T89">TENER EN CUENTA </text:span></text:span><text:span text:style-name="Texto_20_no_20_proporcional"><text:span text:style-name="T21">que e</text:span></text:span><text:span text:style-name="Texto_20_no_20_proporcional"><text:span text:style-name="T20">l Título llevará el nombre como figura en </text:span></text:span><text:span text:style-name="Texto_20_no_20_proporcional"><text:span text:style-name="T23">su</text:span></text:span><text:span text:style-name="Texto_20_no_20_proporcional"><text:span text:style-name="T20"> Cédula de Identidad. En los casos de nombre y/o apellido donde correspondier</text:span></text:span><text:span text:style-name="Texto_20_no_20_proporcional"><text:span text:style-name="T23">e</text:span></text:span><text:span text:style-name="Texto_20_no_20_proporcional"><text:span text:style-name="T20"> llevar tilde o cualquier particularidad, y </text:span></text:span><text:span text:style-name="Texto_20_no_20_proporcional"><text:span text:style-name="T23">NO</text:span></text:span><text:span text:style-name="Texto_20_no_20_proporcional"><text:span text:style-name="T20"> apareciere en su </text:span></text:span><text:span text:style-name="Texto_20_no_20_proporcional"><text:span text:style-name="T21">Cédula de </text:span></text:span><text:span text:style-name="Texto_20_no_20_proporcional"><text:span text:style-name="T20">Identidad pero s</text:span></text:span><text:span text:style-name="Texto_20_no_20_proporcional"><text:span text:style-name="T21">í</text:span></text:span><text:span text:style-name="Texto_20_no_20_proporcional"><text:span text:style-name="T20"> lo hiciere en la partida de nacimiento, deberá </text:span></text:span><text:span text:style-name="Texto_20_no_20_proporcional"><text:span text:style-name="T45">adjuntar</text:span></text:span><text:span text:style-name="Texto_20_no_20_proporcional"><text:span text:style-name="T20"> dicha partida. </text:span></text:span></text:p>
      <text:p text:style-name="P21"><draw:control text:anchor-type="paragraph" draw:z-index="13" draw:name="Forma11_2" draw:style-name="gr9" draw:text-style-name="P61" svg:width="1.218cm" svg:height="0.498cm" svg:x="15.898cm" svg:y="0.263cm" draw:control="control8"/><draw:control text:anchor-type="paragraph" draw:z-index="14" draw:name="Forma10_2" draw:style-name="gr9" draw:text-style-name="P61" svg:width="1.572cm" svg:height="0.514cm" svg:x="13.892cm" svg:y="0.284cm" draw:control="control9"/><text:span text:style-name="Texto_20_no_20_proporcional"><text:span text:style-name="T29"><text:s/></text:span></text:span></text:p>
      <text:p text:style-name="P25"><text:span text:style-name="Texto_20_no_20_proporcional"><text:span text:style-name="T13">Está de acuerdo en que su título tenga su nombre como en su Cédula de Identidad</text:span></text:span></text:p>
      <text:p text:style-name="P42"><text:span text:style-name="Texto_20_no_20_proporcional"><text:span text:style-name="T20">Si contestó </text:span></text:span><text:span text:style-name="Texto_20_no_20_proporcional"><text:span text:style-name="T38">NO,</text:span></text:span><text:span text:style-name="Texto_20_no_20_proporcional"><text:span text:style-name="T20"> </text:span></text:span><text:span text:style-name="Texto_20_no_20_proporcional"><text:span text:style-name="T88">RECUERDE ADJUNTAR</text:span></text:span><text:span text:style-name="Texto_20_no_20_proporcional"><text:span text:style-name="T91"> </text:span></text:span><text:span text:style-name="Texto_20_no_20_proporcional"><text:span text:style-name="T20">la partida de nacimiento en formato PDF (con una antigüedad inferior </text:span></text:span><text:span text:style-name="Texto_20_no_20_proporcional"><text:span text:style-name="T21">o igual </text:span></text:span><text:span text:style-name="Texto_20_no_20_proporcional"><text:span text:style-name="T20">a los </text:span></text:span><text:span text:style-name="Texto_20_no_20_proporcional"><text:span text:style-name="T38">30 días </text:span></text:span><text:span text:style-name="Texto_20_no_20_proporcional"><text:span text:style-name="T20">desde su expedición a la fecha de la presente solicitud). </text:span></text:span></text:p>
      <text:p text:style-name="P42"><text:span text:style-name="Texto_20_no_20_proporcional"><text:span text:style-name="T56"/></text:span></text:p>
      <text:p text:style-name="P23"><text:span text:style-name="T46">Documentación requerida para la solicitud del título conjuntamente al presente formulario</text:span><text:span text:style-name="T47">:</text:span><text:span text:style-name="T48"> </text:span></text:p>
      <text:list xml:id="list3868983238" text:style-name="WW8Num2">
        <text:list-item>
          <text:p text:style-name="P46"><text:span text:style-name="T85">Cédula de Identidad </text:span><text:span text:style-name="T82">(copia de </text:span><text:span text:style-name="T81">ambos lados en un mismo documento </text:span><text:span text:style-name="T82">PDF)</text:span></text:p>
        </text:list-item>
        <text:list-item>
          <text:p text:style-name="P47"><text:span text:style-name="T86">Partida de nacimiento</text:span><text:span text:style-name="T83">, en los casos en que nombres </text:span><text:span text:style-name="T84">y/</text:span><text:span text:style-name="T83">o apellidos </text:span><text:span text:style-name="T84">deban escribirse con</text:span><text:span text:style-name="T83"> tilde u otro carácter </text:span><text:span text:style-name="T87">y no figure</text:span><text:span text:style-name="T83"> en la C.I.</text:span></text:p>
        </text:list-item>
        <text:list-item>
          <text:p text:style-name="P48"><text:span text:style-name="T40">Constancia</text:span><text:span text:style-name="T26"> de entrega del informe de Tesina o Trabajo Final en Biblioteca.</text:span></text:p>
        </text:list-item>
        <text:list-item>
          <text:p text:style-name="P48"><text:span text:style-name="Texto_20_no_20_proporcional"><text:span text:style-name="T39">C</text:span></text:span><text:span text:style-name="Texto_20_no_20_proporcional"><text:span text:style-name="T38">onstancia </text:span></text:span><text:span text:style-name="Texto_20_no_20_proporcional"><text:span text:style-name="T20">de la difusión oral de la Tesina de Grado </text:span></text:span><text:span text:style-name="Texto_20_no_20_proporcional"><text:span text:style-name="T22">(sólo para la Lic. en Bioquímica)</text:span></text:span></text:p>
        </text:list-item>
        <text:list-item>
          <text:p text:style-name="P48"><text:span text:style-name="T42">Copia </text:span><text:span text:style-name="T41">del Título de grado </text:span><text:span text:style-name="T28">(sólo p</text:span><text:span text:style-name="T27">ara </text:span><text:span text:style-name="T28">las </text:span><text:span text:style-name="T27">Maestrías en: Biotecnología, Ciencias Ambientales, </text:span><text:span text:style-name="T28">Ciencias </text:span><text:span text:style-name="T27">Cognitivas, </text:span><text:span text:style-name="T28">Ciencias </text:span><text:span text:style-name="T27">Nutricionales</text:span><text:span text:style-name="T28">)</text:span></text:p>
          <text:p text:style-name="P49"><draw:frame text:anchor-type="paragraph" draw:z-index="25" draw:name="Forma2" draw:style-name="gr5" draw:text-style-name="P57" svg:width="16.722cm" svg:height="1.131cm" svg:x="0.182cm" svg:y="0.235cm"><draw:text-box><text:p text:style-name="P56"><text:span text:style-name="T99">Todos los estudiantes que defiendan su Tesis de Maestría o Doctorado, están habilitados a presentarse a los premios “Eugenio Prodanov y Elio García Austt, convocados en agosto de <text:s/>todos los años por el área Biología.</text:span></text:p></draw:text-box></draw:frame><text:soft-page-break/></text:p>
        </text:list-item>
      </text:list>
      <text:p text:style-name="P32"><text:span text:style-name="Texto_20_no_20_proporcional"><text:span text:style-name="T20"/></text:span></text:p>
      <text:p text:style-name="P33"/>
      <text:p text:style-name="P19"><text:span text:style-name="T55">LEER CON ATENCIÓN </text:span><text:span text:style-name="T52">– </text:span><text:span text:style-name="T53">PASOS </text:span><text:span text:style-name="T54">DEL </text:span><text:span text:style-name="T53">TRÁMITE</text:span></text:p>
      <text:p text:style-name="P11"/>
      <text:p text:style-name="P29"><text:span text:style-name="T18">1º</text:span><text:span text:style-name="T16"> </text:span><text:span text:style-name="T32">Complete el </text:span><text:span text:style-name="T43">Formulario de Egreso</text:span><text:span text:style-name="T30"> </text:span><text:a xlink:type="simple" xlink:href="https://formularios.udelar.edu.uy/forma/" office:target-frame-name="_blank" xlink:show="new" text:style-name="Internet_20_link" text:visited-style-name="Visited_20_Internet_20_Link"><text:span text:style-name="T30">AQUÍ</text:span></text:a><text:span text:style-name="T30">. Para continuar el trámite es </text:span><text:span text:style-name="T44">imprescindible</text:span><text:span text:style-name="T30"> </text:span><text:span text:style-name="T8">este paso. Debe i</text:span><text:span text:style-name="T57">ngresar con el documento y contraseña que utiliza para acceder a </text:span><text:span text:style-name="T59">autogestión estudiantil.</text:span></text:p>
      <text:list xml:id="list4054446455" text:style-name="L2">
        <text:list-header>
          <text:p text:style-name="P50"/>
        </text:list-header>
      </text:list>
      <text:p text:style-name="P30"><text:span text:style-name="T18">2º</text:span><text:span text:style-name="T32"> Envíe </text:span><text:span text:style-name="T31">correo a </text:span><text:a xlink:type="simple" xlink:href="mailto:bedelia.estudiantes@fcien.edu.uy" text:style-name="Internet_20_link" text:visited-style-name="Visited_20_Internet_20_Link"><text:span text:style-name="T31">bedelia.estudiantes@fcien.edu.uy</text:span></text:a><text:span text:style-name="T31">, indicando </text:span><text:span text:style-name="T33">CI y </text:span><text:span text:style-name="T31">que ya completó el formulario.</text:span></text:p>
      <text:p text:style-name="P27"><text:span text:style-name="Texto_20_no_20_proporcional"><text:span text:style-name="T66">Una vez el DAE reciba el presente formulario, </text:span></text:span><text:span text:style-name="Texto_20_no_20_proporcional"><text:span text:style-name="T68">en cuanto sea posible, </text:span></text:span><text:span text:style-name="Texto_20_no_20_proporcional"><text:span text:style-name="T66">se </text:span></text:span><text:span text:style-name="Texto_20_no_20_proporcional"><text:span text:style-name="T71">enviará por mail</text:span></text:span><text:span text:style-name="Texto_20_no_20_proporcional"><text:span text:style-name="T66"> al egresado copia firmada y sellada del </text:span></text:span><text:span text:style-name="Texto_20_no_20_proporcional"><text:span text:style-name="T68">mismo.</text:span></text:span><text:span text:style-name="Texto_20_no_20_proporcional"><text:span text:style-name="T66"> Posteriormente, cuando la escolaridad de egreso sea controlada y se reciba el aval de la Comisión de Carrera </text:span></text:span><text:span text:style-name="Texto_20_no_20_proporcional"><text:span text:style-name="T67">si correspondiere</text:span></text:span><text:span text:style-name="Texto_20_no_20_proporcional"><text:span text:style-name="T66">, se creará el expediente para enviar el trámite a Bedelía General; el número de dicho expediente será </text:span></text:span><text:span text:style-name="Texto_20_no_20_proporcional"><text:span text:style-name="T68">comunicado </text:span></text:span><text:span text:style-name="Texto_20_no_20_proporcional"><text:span text:style-name="T66">al solicitante para poder hacer seguimiento </text:span></text:span><text:span text:style-name="Texto_20_no_20_proporcional"><text:span text:style-name="T68">a</text:span></text:span><text:span text:style-name="Texto_20_no_20_proporcional"><text:span text:style-name="T66">l mismo.</text:span></text:span></text:p>
      <text:p text:style-name="P31"/>
      <text:p text:style-name="P28"><text:span text:style-name="T17">3</text:span><text:span text:style-name="T18">º</text:span><text:span text:style-name="T14"> </text:span><text:span text:style-name="T35">Realice el seguimiento de su trámite </text:span><text:a xlink:type="simple" xlink:href="https://titulos.udelar.edu.uy/public/index.xhtml" office:target-frame-name="_blank" xlink:show="new" text:style-name="Internet_20_link" text:visited-style-name="Visited_20_Internet_20_Link"><text:span text:style-name="T31">AQUÍ</text:span></text:a><text:span text:style-name="T30"> </text:span><text:span text:style-name="T32">cuando lo desee.</text:span></text:p>
      <text:p text:style-name="P43"><text:span text:style-name="T93">►</text:span><text:span text:style-name="T51"> </text:span><text:span text:style-name="T30">Cuando </text:span><text:span text:style-name="T33">indique </text:span><text:span text:style-name="T50">B</text:span><text:span text:style-name="T49">edelia General</text:span><text:span text:style-name="T43"> </text:span><text:span text:style-name="T30">significa que está all</text:span><text:span text:style-name="T31">í</text:span><text:span text:style-name="T30"> para </text:span><text:span text:style-name="T33">concurrir </text:span><text:span text:style-name="T30">a firmar </text:span><text:span text:style-name="T34">el Título</text:span><text:span text:style-name="T30">. </text:span><text:span text:style-name="T34">Debe </text:span><text:span text:style-name="T30">agendar</text:span><text:span text:style-name="T31">se, </text:span><text:span text:style-name="T34">solicitando día y hora </text:span><text:span text:style-name="T33">en </text:span><text:a xlink:type="simple" xlink:href="https://agendaweb.udelar.edu.uy/ReservaWeb/faces/index.xhtml" office:target-frame-name="_blank" xlink:show="new" text:style-name="Internet_20_link" text:visited-style-name="Visited_20_Internet_20_Link"><text:span text:style-name="T30">AgendaWeb</text:span></text:a><text:span text:style-name="T30"> . </text:span><text:span text:style-name="T34">Bedelía General se </text:span><text:span text:style-name="T9">ubica en 18</text:span><text:span text:style-name="T58"> de Julio 1968 (horario de atención de 9:00 a 12:45)</text:span></text:p>
      <text:p text:style-name="P44"><text:span text:style-name="T94">► </text:span><text:span text:style-name="T60">Cuando </text:span><text:span text:style-name="T62">indique </text:span><text:span text:style-name="T65">Listo para retirar </text:span><text:span text:style-name="T62">se encuentra </text:span><text:span text:style-name="T60">en </text:span><text:span text:style-name="T64">Facultad de C</text:span><text:span text:style-name="T63">iencias </text:span><text:span text:style-name="T60">para </text:span><text:span text:style-name="T62">concurrir </text:span><text:span text:style-name="T60">a </text:span><text:span text:style-name="T62">retirarlo</text:span><text:span text:style-name="T60">. Recuerda </text:span><text:span text:style-name="T62">llevar </text:span><text:span text:style-name="T61">su </text:span><text:span text:style-name="T60">CI </text:span><text:span text:style-name="T61">(sólo podrá retirarlo el interesado o su apoderado legal)</text:span></text:p>
      <text:p text:style-name="P45"/>
      <text:p text:style-name="P26"><text:span text:style-name="T19">4º</text:span><text:span text:style-name="T37"> </text:span><text:span text:style-name="T25">De</text:span><text:span text:style-name="T24">berá inscribirse en la </text:span><text:a xlink:type="simple" xlink:href="http://www.cjppu.org.uy/" text:style-name="Internet_20_link" text:visited-style-name="Visited_20_Internet_20_Link"><text:span text:style-name="T37">CJPPU</text:span></text:a><text:span text:style-name="T25"> (</text:span><text:span text:style-name="T36">Caja de Jubilaciones Profesionales</text:span><text:span text:style-name="T37">),</text:span><text:span text:style-name="T36"> </text:span><text:span text:style-name="T25">ubicada en </text:span><text:span text:style-name="T24">Andes 1521, antes de los </text:span><text:span text:style-name="T90">90 días </text:span><text:span text:style-name="T24">de la fecha de egreso (fecha del último examen), independientemente de la carrera de grado de la cual egresa, tanto si ejerce o no. Este requisito </text:span><text:span text:style-name="T36">no incluye</text:span><text:span text:style-name="T24"> a las carreras de posgrado (Especialistas,Maestrías, Doctorados)</text:span></text:p>
      <text:p text:style-name="P26"><text:span text:style-name="Texto_20_no_20_proporcional"><text:span text:style-name="T66">Para las Licenciaturas en </text:span></text:span><text:span text:style-name="Texto_20_no_20_proporcional"><text:span text:style-name="T72">Bioquímica</text:span></text:span><text:span text:style-name="Texto_20_no_20_proporcional"><text:span text:style-name="T66"> y en </text:span></text:span><text:span text:style-name="Texto_20_no_20_proporcional"><text:span text:style-name="T72">Ciencias Biológicas</text:span></text:span><text:span text:style-name="Texto_20_no_20_proporcional"><text:span text:style-name="T66"> el Título deberá estar habilitado por el </text:span></text:span><text:a xlink:type="simple" xlink:href="https://msp.gub.uy/" text:style-name="Internet_20_link" text:visited-style-name="Visited_20_Internet_20_Link"><text:span text:style-name="Texto_20_no_20_proporcional"><text:span text:style-name="T72">MSP</text:span></text:span></text:a></text:p>
      <text:p text:style-name="P26"><text:span text:style-name="Texto_20_no_20_proporcional"><text:span text:style-name="T72"/></text:span></text:p>
      <text:p text:style-name="P37"><draw:control text:anchor-type="paragraph" draw:z-index="35" draw:name="Forma12_2" draw:style-name="gr1" draw:text-style-name="P54" svg:width="2.849cm" svg:height="0.742cm" svg:x="5.888cm" svg:y="-0.192cm" draw:control="control29"/><text:span text:style-name="Texto_20_no_20_proporcional"><text:span text:style-name="T74">Resol. </text:span></text:span><text:span text:style-name="Texto_20_no_20_proporcional"><text:span text:style-name="T75">Nº </text:span></text:span><text:span text:style-name="Texto_20_no_20_proporcional"><text:span text:style-name="T69"><text:s text:c="7"/></text:span></text:span><draw:control text:anchor-type="char" draw:z-index="34" draw:name="Forma5_2" draw:style-name="gr2" draw:text-style-name="P55" svg:width="1.036cm" svg:height="0.795cm" svg:x="1.725cm" svg:y="-0.189cm" draw:control="control28"/><text:span text:style-name="Texto_20_no_20_proporcional"><text:span text:style-name="T69"><text:s text:c="10"/>Comisión </text:span></text:span><text:span text:style-name="Texto_20_no_20_proporcional"><text:span text:style-name="T70">de </text:span></text:span><text:span text:style-name="Texto_20_no_20_proporcional"><text:span text:style-name="T69">fecha:</text:span></text:span></text:p>
      <text:p text:style-name="P22"><text:span text:style-name="Texto_20_no_20_proporcional"><text:span text:style-name="T73">_______________________________________________________________________________________</text:span></text:span></text:p>
      <text:p text:style-name="P24"><text:span text:style-name="Texto_20_no_20_proporcional"><text:span text:style-name="T92"/></text:span></text:p>
      <text:p text:style-name="P24"><text:span text:style-name="Texto_20_no_20_proporcional"><text:span text:style-name="T76">COMPROBANTE DE TÍTULO EN TRÁMITE</text:span></text:span></text:p>
      <text:p text:style-name="P24"><draw:control text:anchor-type="paragraph" draw:z-index="17" draw:name="Forma12_0" draw:style-name="gr1" draw:text-style-name="P54" svg:width="3.035cm" svg:height="0.505cm" svg:x="2.295cm" svg:y="0.325cm" draw:control="control12"/><text:span text:style-name="Texto_20_no_20_proporcional"><text:span text:style-name="T76"/></text:span></text:p>
      <text:p text:style-name="P34">Montevideo </text:p>
      <text:p text:style-name="P36">Se deja constancia que en el día de la fecha el/<text:span text:style-name="T97">la</text:span> Sr./<text:span text:style-name="T97">Sr</text:span>a. </text:p>
      <text:p text:style-name="P13"><text:span text:style-name="T4">APELLIDOS</text:span><text:span text:style-name="T5">:</text:span><draw:control text:anchor-type="char" draw:z-index="30" draw:name="APELLIDOS_0" draw:style-name="gr4" draw:text-style-name="P55" svg:width="14.124cm" svg:height="0.636cm" svg:x="2.977cm" svg:y="-0.065cm" draw:control="control24"/></text:p>
      <text:p text:style-name="P8"><draw:control text:anchor-type="char" draw:z-index="28" draw:name="Forma1_0" draw:style-name="gr2" draw:text-style-name="P55" svg:width="14.151cm" svg:height="0.636cm" svg:x="2.951cm" svg:y="0.397cm" draw:control="control22"/></text:p>
      <text:p text:style-name="P18"><text:span text:style-name="T15">NOMBRES</text:span><text:span text:style-name="T7">:</text:span></text:p>
      <text:p text:style-name="P8"><draw:control text:anchor-type="char" draw:z-index="27" draw:name="Forma5_1" draw:style-name="gr2" draw:text-style-name="P55" svg:width="7.233cm" svg:height="0.795cm" svg:x="9.894cm" svg:y="0.328cm" draw:control="control21"/></text:p>
      <text:p text:style-name="P8"><draw:control text:anchor-type="char" draw:z-index="26" draw:name="Forma3_2" draw:style-name="gr3" draw:text-style-name="P55" svg:width="1.024cm" svg:height="0.608cm" svg:x="4.57cm" svg:y="0cm" draw:control="control20"/><draw:control text:anchor-type="char" draw:z-index="29" draw:name="Forma3_3" draw:style-name="gr3" draw:text-style-name="P55" svg:width="2.454cm" svg:height="0.608cm" svg:x="6.41cm" svg:y="0cm" draw:control="control23"/><text:span text:style-name="T97">d</text:span>ocumento <text:span text:style-name="T78">de identidad</text:span> <text:s text:c="37"/></text:p>
      <text:p text:style-name="P41"/>
      <text:p text:style-name="P36">inició en nuestro Departamento el trámite de Título de egreso de la carrera: </text:p>
      <text:p text:style-name="P36"><draw:control text:anchor-type="char" draw:z-index="15" draw:name="Forma6_0" draw:style-name="gr2" draw:text-style-name="P55" svg:width="12.279cm" svg:height="0.641cm" svg:x="4.791cm" svg:y="-0.032cm" draw:control="control10"/></text:p>
      <text:p text:style-name="P38">Dicho trámite se encuentra sujeto a<text:span text:style-name="T98">l</text:span> contralor de la Comisión de Carrera y a <text:span text:style-name="T98">la </text:span>revisión de las actas que verifican que se cumplieron todos los requisitos exigidos por el Plan de Estudios correspondiente.</text:p>
      <text:p text:style-name="P35"><draw:control text:anchor-type="paragraph" draw:z-index="31" draw:name="Forma12_1" draw:style-name="gr1" draw:text-style-name="P54" svg:width="2.902cm" svg:height="0.505cm" svg:x="14.113cm" svg:y="0.109cm" draw:control="control25"/>La última actividad realizada, la cual coincidirá con la fecha de egreso, se llevó a cabo el:</text:p>
      <text:p text:style-name="P39"><draw:frame text:anchor-type="paragraph" draw:z-index="4" draw:name="Forma11" draw:style-name="gr10" draw:text-style-name="P63" svg:width="2.648cm" svg:height="2.437cm" svg:x="11.116cm" svg:y="0.243cm"><draw:text-box><text:p text:style-name="P58"><text:span text:style-name="T100"/></text:p><text:p text:style-name="P58"><text:span text:style-name="T101">SELLO</text:span></text:p><text:p text:style-name="P58"><text:span text:style-name="T101"/></text:p><text:p text:style-name="P58"><text:span text:style-name="T101">DAE</text:span></text:p><text:p text:style-name="P58"><text:span text:style-name="T101"/></text:p></draw:text-box></draw:frame></text:p>
      <text:p text:style-name="P40"/>
      <text:p text:style-name="P9"><text:s text:c="10"/>________________________________</text:p>
      <text:p text:style-name="P5"><text:tab/> <text:s text:c="3"/>Firma funcionario/a actuante por</text:p>
      <text:p text:style-name="P16"><text:s text:c="8"/>Dpto. de Administración de la Enseñanz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Arial1" svg:font-family="Arial" style:font-adornments="Normal" style:font-family-generic="swiss"/>
    <style:font-face style:name="OpenSymbol" svg:font-family="OpenSymbol, 'Arial Unicode MS'" style:font-pitch="variable"/>
    <style:font-face style:name="Courier New1" svg:font-family="'Courier New'" style:font-family-generic="modern" style:font-pitch="variable"/>
    <style:font-face style:name="NSimSun" svg:font-family="NSimSun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494cm" fo:margin-bottom="0cm" style:contextual-spacing="false" fo:line-height="200%"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no_20_proporcional" style:display-name="Texto no proporcional" style:family="text">
      <style:text-properties style:font-name="Courier New" fo:font-family="'Courier New'" style:font-family-generic="modern" style:font-name-asian="NSimSun2" style:font-family-asian="NSimSun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3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1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4:19.304000000</dc:date>
    <meta:print-date>1995-11-21T17:41:00</meta:print-date>
    <meta:editing-cycles>92</meta:editing-cycles>
    <meta:editing-duration>PT8H14M36S</meta:editing-duration>
    <meta:generator>LibreOffice/7.0.1.2$Windows_X86_64 LibreOffice_project/7cbcfc562f6eb6708b5ff7d7397325de9e764452</meta:generator>
    <meta:document-statistic meta:table-count="0" meta:image-count="2" meta:object-count="0" meta:page-count="2" meta:paragraph-count="52" meta:word-count="686" meta:character-count="4456" meta:non-whitespace-character-count="3697"/>
  </office:meta>
</office:document-meta>
</file>