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>
      <loext:graphic-properties draw:fill="none"/>
      <style:paragraph-properties fo:margin-left="0cm" fo:margin-right="0.7cm" fo:margin-top="0cm" fo:margin-bottom="0.318cm" style:contextual-spacing="false" style:line-height-at-least="0.635cm" fo:text-align="center" style:justify-single-word="false" fo:text-indent="0cm" style:auto-text-indent="false" fo:background-color="transparent"/>
      <style:text-properties fo:color="#202124" loext:opacity="100%" style:font-name="Arial" fo:font-size="10.5pt" fo:letter-spacing="normal" fo:font-weight="bold" officeooo:rsid="0016359c" officeooo:paragraph-rsid="00198650" fo:background-color="#ffffff" style:font-size-asian="9.14999961853027pt" style:font-weight-asian="bold" style:font-size-complex="10.5pt" style:font-weight-complex="bold" loext:padding-left="0.635cm" loext:padding-right="0cm" loext:padding-top="0.635cm" loext:padding-bottom="0.635cm" loext:border-left="0.06pt solid #dadce0" loext:border-right="none" loext:border-top="0.06pt solid #dadce0" loext:border-bottom="0.06pt solid #dadce0"/>
    </style:style>
    <style:style style:name="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5" style:family="paragraph" style:parent-style-name="Footer">
      <style:text-properties style:font-name="Cambria" style:font-name-complex="Cambr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98650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00d3a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04bf32" officeooo:paragraph-rsid="00200d3a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rsid="0004bf32" officeooo:paragraph-rsid="00198650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rsid="0009f8a4" officeooo:paragraph-rsid="00198650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officeooo:rsid="00077aae" officeooo:paragraph-rsid="00198650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rsid="00077aae" officeooo:paragraph-rsid="00200d3a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officeooo:rsid="00082702" officeooo:paragraph-rsid="00198650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rsid="000d0495" officeooo:paragraph-rsid="00198650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officeooo:rsid="0023aa0d" officeooo:paragraph-rsid="0023aa0d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officeooo:paragraph-rsid="00198650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.5pt" officeooo:paragraph-rsid="00198650" style:font-size-asian="10.5pt" style:font-size-complex="10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.5pt" officeooo:rsid="0020e51a" officeooo:paragraph-rsid="0020e51a" style:font-size-asian="10.5pt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.5pt" officeooo:rsid="0020e51a" officeooo:paragraph-rsid="0052069e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.5pt" officeooo:rsid="0023aa0d" officeooo:paragraph-rsid="0023aa0d" style:font-size-asian="10.5pt" style:font-size-complex="10.5pt"/>
    </style:style>
    <style:style style:name="P21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style:font-name="Arial" fo:font-size="16pt" fo:font-weight="bold" officeooo:rsid="001f4c69" officeooo:paragraph-rsid="00198650" style:font-size-asian="16pt" style:font-weight-asian="bold" style:font-size-complex="16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23" style:family="paragraph">
      <style:paragraph-properties fo:text-align="start"/>
      <style:text-properties style:font-name="Arial1" fo:font-size="10pt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cccccc"/>
      <style:paragraph-properties fo:text-align="center" style:writing-mode="lr-tb"/>
      <style:text-properties style:font-relief="embossed"/>
    </style:style>
    <style:style style:name="P27" style:family="paragraph">
      <style:paragraph-properties fo:text-align="end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0cb36f"/>
    </style:style>
    <style:style style:name="T7" style:family="text">
      <style:text-properties officeooo:rsid="000d0495"/>
    </style:style>
    <style:style style:name="T8" style:family="text">
      <style:text-properties officeooo:rsid="001ab7b3"/>
    </style:style>
    <style:style style:name="T9" style:family="text">
      <style:text-properties officeooo:rsid="00200d3a"/>
    </style:style>
    <style:style style:name="T10" style:family="text">
      <style:text-properties style:use-window-font-color="true" loext:opacity="0%" fo:language="es" fo:country="ES" officeooo:rsid="0053a16c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es" fo:country="ES" officeooo:rsid="00200d3a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officeooo:rsid="0023aa0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f4c69" style:font-size-asian="10pt" style:font-size-complex="10pt"/>
    </style:style>
    <style:style style:name="T16" style:family="text">
      <style:text-properties officeooo:rsid="0004bf32"/>
    </style:style>
    <style:style style:name="T17" style:family="text">
      <style:text-properties officeooo:rsid="00577e5d"/>
    </style:style>
    <style:style style:name="T18" style:family="text">
      <style:text-properties style:font-relief="embossed"/>
    </style:style>
    <style:style style:name="T19" style:family="text">
      <style:text-properties style:font-relief="engrave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40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svg:stroke-linecap="square" draw:fill="solid" draw:fill-color="#cccccc" fo:min-height="2.43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INSTANCIA DE APRENDIZAJE" form:control-implementation="ooo:com.sun.star.form.component.ListBox" xml:id="control1" form:id="control1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actividad que rendió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xamen"/>
            <form:option form:label="Parcial"/>
            <form:option form:label="Seminario"/>
            <form:option form:label="Pasantía"/>
            <form:option form:label="Salida de campo"/>
            <form:option form:label="Otro"/>
          </form:listbox>
          <form:textarea form:name="NOMBRE ACTIVIDAD ACADÉMICA" form:control-implementation="ooo:com.sun.star.form.component.TextField" xml:id="control2" form:id="control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el nombre COMPLETO de la activida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APELLIDOS" form:control-implementation="ooo:com.sun.star.form.component.Text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time form:name="HORA INICIO" form:control-implementation="ooo:com.sun.star.form.component.TimeField" xml:id="control4" form:id="control4" form:max-value="PT23H59M59.990000000S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Formato 24 horas (ejemplo 17:30)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radio form:name="DOCUMENTO" form:control-implementation="ooo:com.sun.star.form.component.RadioButton" xml:id="control5" form:id="control5" form:label="C.I.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6" form:id="control6" form:label="Pasaporte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7" form:id="control7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DOCUMENTO" form:control-implementation="ooo:com.sun.star.form.component.TextField" xml:id="control8" form:id="control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listbox form:name="Calificación" form:control-implementation="ooo:com.sun.star.form.component.ListBox" xml:id="control9" form:id="control9" form:dropdown="true" form:size="20" form:tab-index="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nota de aprobación si correspond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0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s/n"/>
          </form:listbox>
          <form:text form:name="NOMBRES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listbox form:name="CARRERA" form:control-implementation="ooo:com.sun.star.form.component.ListBox" xml:id="control11" form:id="control11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Carrera a la que está inscript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  <form:date form:name="FECHA FIN" form:control-implementation="ooo:com.sun.star.form.component.DateField" xml:id="control12" form:id="control12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DOCENTES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los nombres y apellidos de los docentes a cargo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date form:name="FECHA INICIO" form:control-implementation="ooo:com.sun.star.form.component.DateField" xml:id="control14" form:id="control14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HORA FIN" form:control-implementation="ooo:com.sun.star.form.component.TimeField" xml:id="control15" form:id="control15" form:max-value="PT23H59M59.990000000S" form:tab-index="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Formato 24 horas (ejemplo 19:30)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date form:name="FECHA " form:control-implementation="ooo:com.sun.star.form.component.DateField" xml:id="control16" form:id="control16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ódigo de la actividad académica 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el código SGAE de la actividad (campo no obligatorio)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STANCIA DE APROBACIÓN</text:p>
      <text:p text:style-name="P3"/>
      <text:p text:style-name="P6">El Departamento de Administración de la Enseñanza deja constancia que:</text:p>
      <text:p text:style-name="P6"><draw:control text:anchor-type="char" draw:z-index="3" draw:name="APELLIDOS" draw:style-name="gr7" draw:text-style-name="P24" svg:width="14.124cm" svg:height="0.636cm" svg:x="2.977cm" svg:y="0.355cm" draw:control="control3"/></text:p>
      <text:p text:style-name="P16"><text:span text:style-name="T4">APELLIDOS</text:span><text:span text:style-name="T5">:</text:span></text:p>
      <text:p text:style-name="P6"><draw:control text:anchor-type="char" draw:z-index="11" draw:name="Forma1_0" draw:style-name="gr4" draw:text-style-name="P24" svg:width="14.151cm" svg:height="0.636cm" svg:x="2.951cm" svg:y="0.397cm" draw:control="control10"/></text:p>
      <text:p text:style-name="P16"><text:span text:style-name="T15">NOMBRES</text:span><text:span text:style-name="T12">:</text:span></text:p>
      <text:p text:style-name="P6"><draw:control text:anchor-type="char" draw:z-index="9" draw:name="Forma5" draw:style-name="gr4" draw:text-style-name="P24" svg:width="7.129cm" svg:height="0.795cm" svg:x="9.894cm" svg:y="0.328cm" draw:control="control8"/></text:p>
      <text:p text:style-name="P6"><draw:control text:anchor-type="char" draw:z-index="5" draw:name="Forma3" draw:style-name="gr6" draw:text-style-name="P24" svg:width="1.512cm" svg:height="0.608cm" svg:x="4.597cm" svg:y="0cm" draw:control="control5"/><draw:control text:anchor-type="char" draw:z-index="7" draw:name="Forma2" draw:style-name="gr6" draw:text-style-name="P24" svg:width="2.408cm" svg:height="0.618cm" svg:x="6.754cm" svg:y="0.026cm" draw:control="control6"/>Documento <text:span text:style-name="T17">de identidad</text:span> <text:s text:c="35"/></text:p>
      <text:p text:style-name="P6"/>
      <text:p text:style-name="P6"/>
      <text:p text:style-name="P6"><draw:control text:anchor-type="char" draw:z-index="8" draw:name="Forma4" draw:style-name="gr4" draw:text-style-name="P24" svg:width="7.123cm" svg:height="0.664cm" svg:x="7.666cm" svg:y="-0.062cm" draw:control="control7"/>País de expedición del <text:span text:style-name="T9">d</text:span>ocumento</text:p>
      <text:p text:style-name="P6"/>
      <text:p text:style-name="P6"/>
      <text:p text:style-name="P6"><draw:control text:anchor-type="paragraph" draw:z-index="12" draw:name="Forma6" draw:style-name="gr5" draw:text-style-name="P23" svg:width="7.118cm" svg:height="0.768cm" svg:x="7.631cm" svg:y="0.018cm" draw:control="control11"/>Es estudiante reglamentado de la carrera</text:p>
      <text:p text:style-name="P6"><text:span text:style-name="T4">i</text:span>mpartida en esta casa de estudios:</text:p>
      <text:p text:style-name="P6"><draw:control text:anchor-type="char" draw:z-index="1" draw:name="Forma7" draw:style-name="gr4" draw:text-style-name="P23" svg:width="7.118cm" svg:height="0.742cm" svg:x="7.655cm" svg:y="0.399cm" draw:control="control1"/></text:p>
      <text:p text:style-name="P7"><text:span text:style-name="T11">Ha </text:span>participado en la <text:span text:style-name="T16">instancia de aprendizaje:</text:span></text:p>
      <text:p text:style-name="P8"><text:s/></text:p>
      <text:p text:style-name="P10"><draw:control text:anchor-type="char" draw:z-index="2" draw:name="Forma8" draw:style-name="gr4" draw:text-style-name="P24" svg:width="10.732cm" svg:height="1.627cm" svg:x="6.316cm" svg:y="0.132cm" draw:control="control2"/></text:p>
      <text:p text:style-name="P11">Nombre de la actividad académica:</text:p>
      <text:p text:style-name="P6"/>
      <text:p text:style-name="P12"/>
      <text:p text:style-name="P12"/>
      <text:p text:style-name="P12"><draw:control text:anchor-type="char" draw:z-index="15" draw:name="Forma8_0" draw:style-name="gr4" draw:text-style-name="P24" svg:width="3.245cm" svg:height="0.726cm" svg:x="6.316cm" svg:y="-0.056cm" draw:control="control17"/><text:span text:style-name="T9">Código </text:span>de la actividad académica:</text:p>
      <text:p text:style-name="P12"/>
      <text:p text:style-name="P13"><draw:control text:anchor-type="char" draw:z-index="14" draw:name="Forma5_0" draw:style-name="gr4" draw:text-style-name="P24" svg:width="10.496cm" svg:height="1.301cm" svg:x="3.709cm" svg:y="0.176cm" draw:control="control13"/></text:p>
      <text:p text:style-name="P13">Docente/s a cargo:</text:p>
      <text:p text:style-name="P6"/>
      <text:p text:style-name="P6"><draw:control text:anchor-type="char" draw:z-index="13" draw:name="Forma10_0" draw:style-name="gr1" draw:text-style-name="P23" svg:width="2.324cm" svg:height="0.715cm" svg:x="14.751cm" svg:y="0.192cm" draw:control="control12"/><draw:control text:anchor-type="char" draw:z-index="17" draw:name="Forma10_1" draw:style-name="gr1" draw:text-style-name="P23" svg:width="2.324cm" svg:height="0.715cm" svg:x="5.623cm" svg:y="0.277cm" draw:control="control14"/></text:p>
      <text:p text:style-name="P6"><text:span text:style-name="T6">Fecha de inicio </text:span><text:span text:style-name="T13">de la acti</text:span><text:span text:style-name="T6">vidad:<text:tab/><text:tab/><text:tab/><text:tab/></text:span><text:span text:style-name="T7">Fecha de finalización de </text:span><text:span text:style-name="T6">la actividad:<text:tab/><text:tab/></text:span></text:p>
      <text:p text:style-name="P6"/>
      <text:p text:style-name="P14"><draw:control text:anchor-type="char" draw:z-index="4" draw:name="Forma9" draw:style-name="gr2" draw:text-style-name="P24" svg:width="2.329cm" svg:height="0.736cm" svg:x="5.565cm" svg:y="0.028cm" draw:control="control4"/><draw:control text:anchor-type="char" draw:z-index="18" draw:name="Forma9_0" draw:style-name="gr2" draw:text-style-name="P24" svg:width="2.329cm" svg:height="0.736cm" svg:x="14.741cm" svg:y="-0.041cm" draw:control="control15"/>Hora de inicio <text:span text:style-name="T13">de la actividad:</text:span><text:tab/><text:tab/><text:tab/><text:tab/>Hora de finalización <text:span text:style-name="T13">de la actividad:</text:span></text:p>
      <text:p text:style-name="P14"/>
      <text:p text:style-name="P6"/>
      <text:p text:style-name="P9"><draw:control text:anchor-type="char" draw:z-index="10" draw:name="Forma4_0" draw:style-name="gr4" draw:text-style-name="P27" svg:width="3.335cm" svg:height="0.761cm" svg:x="7.84cm" svg:y="0.035cm" draw:control="control9"/>Habiendo <text:span text:style-name="T10">obtenido la calificación</text:span>: </text:p>
      <text:p text:style-name="P9"><text:span text:style-name="T8">(</text:span>en la escala de 0 a 12 usada en Udela<text:span text:style-name="T8">r)</text:span></text:p>
      <text:p text:style-name="P6"/>
      <text:p text:style-name="P6"><draw:control text:anchor-type="char" draw:z-index="19" draw:name="Forma10_2" draw:style-name="gr1" draw:text-style-name="P23" svg:width="2.324cm" svg:height="0.715cm" svg:x="4.919cm" svg:y="0.49cm" draw:control="control16"/>A solicitud del interesado se expide la presente constancia, para ser presentada ante <text:span text:style-name="T8">quien corresponda, e</text:span>n Montevideo - Uruguay el día:</text:p>
      <text:p text:style-name="P17"><draw:frame text:anchor-type="paragraph" draw:z-index="16" draw:name="Forma11" draw:style-name="gr3" draw:text-style-name="P26" svg:width="2.648cm" svg:height="2.437cm" svg:x="13.898cm" svg:y="0.379cm"><draw:text-box><text:p text:style-name="P25"><text:span text:style-name="T18"/></text:p><text:p text:style-name="P25"><text:span text:style-name="T19">SELLO</text:span></text:p><text:p text:style-name="P25"><text:span text:style-name="T19"/></text:p><text:p text:style-name="P25"><text:span text:style-name="T19">DAE</text:span></text:p><text:p text:style-name="P25"><text:span text:style-name="T19"/></text:p></draw:text-box></draw:frame></text:p>
      <text:p text:style-name="P18"/>
      <text:p text:style-name="P19"><text:s text:c="3"/></text:p>
      <text:p text:style-name="P19"/>
      <text:p text:style-name="P19"><text:s text:c="8"/>________________________________</text:p>
      <text:p text:style-name="P20"><text:tab/> <text:s text:c="3"/><text:span text:style-name="T14">Firma funcionario/a actuante por</text:span></text:p>
      <text:p text:style-name="P15"><text:s text:c="8"/>Dpto. de Administración de la Enseñanz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6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4:37.870000000</dc:date>
    <meta:print-date>1995-11-21T17:41:00</meta:print-date>
    <meta:editing-cycles>63</meta:editing-cycles>
    <meta:editing-duration>PT6H20M9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24" meta:word-count="138" meta:character-count="1004" meta:non-whitespace-character-count="817"/>
  </office:meta>
</office:document-meta>
</file>