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adornments="Negrita" style:font-family-generic="swiss"/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5" style:family="paragraph" style:parent-style-name="Footer">
      <style:text-properties style:font-name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c615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e1e61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b90bc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5a56b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1" fo:font-size="10pt"/>
    </style:style>
    <style:style style:name="P19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64432" style:font-size-asian="10pt" style:font-size-complex="10pt"/>
    </style:style>
    <style:style style:name="T3" style:family="text">
      <style:text-properties style:font-name="Arial" fo:font-size="10pt" officeooo:rsid="0017babc" style:font-size-asian="10pt" style:font-size-complex="10pt"/>
    </style:style>
    <style:style style:name="T4" style:family="text">
      <style:text-properties style:font-name="Arial" fo:font-size="10pt" fo:font-weight="bold" officeooo:rsid="0017babc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567a"/>
    </style:style>
    <style:style style:name="T7" style:family="text">
      <style:text-properties officeooo:rsid="00164432"/>
    </style:style>
    <style:style style:name="T8" style:family="text">
      <style:text-properties style:use-window-font-color="true" loext:opacity="0%" style:font-name="Arial" fo:font-size="10pt" fo:language="es" fo:country="ES" officeooo:rsid="0017bab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es" fo:country="ES" fo:font-weight="bold" officeooo:rsid="0016443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officeooo:rsid="0017babc"/>
    </style:style>
    <style:style style:name="T11" style:family="text">
      <style:text-properties officeooo:rsid="0019b2b0"/>
    </style:style>
    <style:style style:name="T12" style:family="text">
      <style:text-properties officeooo:rsid="001b90bc"/>
    </style:style>
    <style:style style:name="T13" style:family="text">
      <style:text-properties officeooo:rsid="001e1e61"/>
    </style:style>
    <style:style style:name="T14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bre de Unidad curricular, actividad académica o materia" form:control-implementation="ooo:com.sun.star.form.component.TextField" xml:id="control1" form:id="control1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radio form:name="Campo de opción 6" form:control-implementation="ooo:com.sun.star.form.component.RadioButton" xml:id="control2" form:id="control2" form:label="Campo de opción" form:tab-index="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Apellidos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s completos como aparecen en su documento de identidad"/>
              <form:property form:property-name="ObjIDinMSO" office:value-type="float" office:value="0"/>
            </form:properties>
          </form:text>
          <form:listbox form:name="Carrera" form:control-implementation="ooo:com.sun.star.form.component.ListBox" xml:id="control4" form:id="control4" form:dropdown="true" form:size="20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a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Otra"/>
          </form:listbox>
          <form:listbox form:name="País" form:control-implementation="ooo:com.sun.star.form.component.ListBox" xml:id="control5" form:id="control5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</form:listbox>
          <form:text form:name="Nº documento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FECHA SOLICITUD" form:control-implementation="ooo:com.sun.star.form.component.DateField" xml:id="control7" form:id="control7" form:min-value="1800-01-01" form:tab-index="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Códigos de materias SGAE" form:control-implementation="ooo:com.sun.star.form.component.TextField" xml:id="control8" form:id="control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los códigos de las materias separadas por ENTER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listbox form:name="Períodos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eríodo en el que quiere inscribirse, para diferentes períodos hacer varios formularios.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FEBRERO Ordinario"/>
            <form:option form:label="MARZO Ordinario"/>
            <form:option form:label="MAYO Extraordinario"/>
            <form:option form:label="JULIO Ordinario"/>
            <form:option form:label="AGOSTO Ordinario"/>
            <form:option form:label="OCTUBRE Extraordinario"/>
            <form:option form:label="DICIEMBRE Ordinario"/>
          </form:listbox>
          <form:radio form:name="MODALIDAD DE CURSADO" form:control-implementation="ooo:com.sun.star.form.component.RadioButton" xml:id="control10" form:id="control10" form:label="CURRICULAR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MODALIDAD DE CURSADO" form:control-implementation="ooo:com.sun.star.form.component.RadioButton" xml:id="control11" form:id="control11" form:label="EXTRACURRICULAR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RE" form:control-implementation="ooo:com.sun.star.form.component.RadioButton" xml:id="control12" form:id="control12" form:label="IMPAR" form:tab-index="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RE" form:control-implementation="ooo:com.sun.star.form.component.RadioButton" xml:id="control13" form:id="control13" form:label="PAR" form:tab-index="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Nombres" form:control-implementation="ooo:com.sun.star.form.component.TextField" xml:id="control14" form:id="control1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s completos como aparece en su documento de identidad"/>
              <form:property form:property-name="ObjIDinMSO" office:value-type="float" office:value="0"/>
            </form:properties>
          </form:text>
          <form:radio form:name="INSTANCIA DE APRENDIZAJE" form:control-implementation="ooo:com.sun.star.form.component.RadioButton" xml:id="control15" form:id="control15" form:label="CURSO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INSTANCIA DE APRENDIZAJE" form:control-implementation="ooo:com.sun.star.form.component.RadioButton" xml:id="control16" form:id="control16" form:label="EXAMEN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" form:control-implementation="ooo:com.sun.star.form.component.RadioButton" xml:id="control17" form:id="control17" form:label="C.I.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" form:control-implementation="ooo:com.sun.star.form.component.RadioButton" xml:id="control18" form:id="control18" form:label="Pasaporte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FORMULARIO DE INSCRIPCIÓN CURSO / EXAMEN </text:span></text:p>
      <text:p text:style-name="P12"><text:span text:style-name="T5">CURRICULAR O EXTRACURRICULAR <text:s text:c="3"/></text:span><text:s/></text:p>
      <text:p text:style-name="P11"/>
      <text:p text:style-name="P6"><draw:control text:anchor-type="char" draw:z-index="8" draw:name="Forma7" draw:style-name="gr5" draw:text-style-name="P18" svg:width="3.902cm" svg:height="0.664cm" svg:x="3.718cm" svg:y="0.333cm" draw:control="control7"/></text:p>
      <text:p text:style-name="P7">Fecha de la solicitud: </text:p>
      <text:p text:style-name="P7"><draw:control text:anchor-type="char" draw:z-index="4" draw:name="Forma1" draw:style-name="gr2" draw:text-style-name="P16" svg:width="13.318cm" svg:height="0.636cm" svg:x="3.718cm" svg:y="0.355cm" draw:control="control3"/></text:p>
      <text:p text:style-name="P7">Apellidos</text:p>
      <text:p text:style-name="P7"><draw:control text:anchor-type="char" draw:z-index="15" draw:name="Forma1_0" draw:style-name="gr2" draw:text-style-name="P16" svg:width="13.398cm" svg:height="0.636cm" svg:x="3.718cm" svg:y="0.355cm" draw:control="control14"/></text:p>
      <text:p text:style-name="P7">Nombres</text:p>
      <text:p text:style-name="P7"/>
      <text:p text:style-name="P7"><draw:control text:anchor-type="char" draw:z-index="19" draw:name="Forma2" draw:style-name="gr1" draw:text-style-name="P16" svg:width="2.408cm" svg:height="0.618cm" svg:x="6.78cm" svg:y="0.318cm" draw:control="control18"/><draw:control text:anchor-type="char" draw:z-index="18" draw:name="Forma3" draw:style-name="gr1" draw:text-style-name="P16" svg:width="1.512cm" svg:height="0.608cm" svg:x="4.65cm" svg:y="0.379cm" draw:control="control17"/><draw:control text:anchor-type="char" draw:z-index="7" draw:name="Forma5" draw:style-name="gr2" draw:text-style-name="P16" svg:width="6.22cm" svg:height="0.795cm" svg:x="10.739cm" svg:y="0.28cm" draw:control="control6"/></text:p>
      <text:p text:style-name="P9">Documento <text:s/><text:span text:style-name="T13">de identidad <text:tab/><text:tab/><text:tab/><text:tab/> <text:s text:c="11"/>N° <text:s text:c="2"/></text:span></text:p>
      <text:p text:style-name="P8"><text:s text:c="35"/></text:p>
      <text:p text:style-name="P7"><draw:control text:anchor-type="char" draw:z-index="6" draw:name="Forma4" draw:style-name="gr2" draw:text-style-name="P16" svg:width="6.166cm" svg:height="0.796cm" svg:x="10.818cm" svg:y="0.243cm" draw:control="control5"/></text:p>
      <text:p text:style-name="P7"><text:tab/><text:tab/><text:tab/> <text:s text:c="9"/>País de expedición del Documento</text:p>
      <text:p text:style-name="P7"/>
      <text:p text:style-name="P7"><draw:control text:anchor-type="char" draw:z-index="5" draw:name="Forma6" draw:style-name="gr2" draw:text-style-name="P16" svg:width="10.42cm" svg:height="0.768cm" svg:x="6.643cm" svg:y="0.353cm" draw:control="control4"/></text:p>
      <text:p text:style-name="P7">Carrera de destino de la solicitud</text:p>
      <text:p text:style-name="P7"/>
      <text:p text:style-name="P7"><draw:control text:anchor-type="char" draw:z-index="16" draw:name="Forma8_0" draw:style-name="gr1" draw:text-style-name="P17" svg:width="1.906cm" svg:height="0.907cm" svg:x="4.441cm" svg:y="0.169cm" draw:control="control15"/><draw:control text:anchor-type="char" draw:z-index="17" draw:name="Forma8_1" draw:style-name="gr1" draw:text-style-name="P17" svg:width="1.906cm" svg:height="0.907cm" svg:x="6.775cm" svg:y="0.169cm" draw:control="control16"/></text:p>
      <text:p text:style-name="P7">I<text:span text:style-name="T7">nstancia de aprendizaje </text:span></text:p>
      <text:p text:style-name="P7"/>
      <text:p text:style-name="P7"><draw:control text:anchor-type="paragraph" draw:z-index="10" draw:name="Forma10" draw:style-name="gr4" draw:text-style-name="P18" svg:width="10.531cm" svg:height="1.248cm" svg:x="6.505cm" svg:y="0.007cm" draw:control="control9"/></text:p>
      <text:p text:style-name="P13"><text:span text:style-name="T1">Si </text:span><text:span text:style-name="T2">seleccionó </text:span><text:span text:style-name="T9">EXAMEN </text:span><text:span text:style-name="T1">indi</text:span><text:span text:style-name="T2">que</text:span><text:span text:style-name="T1"> período</text:span></text:p>
      <text:p text:style-name="P7"/>
      <text:p text:style-name="P7"/>
      <text:p text:style-name="P13"><draw:control text:anchor-type="char" draw:z-index="13" draw:name="Forma15" draw:style-name="gr1" draw:text-style-name="P17" svg:width="2.042cm" svg:height="0.625cm" svg:x="6.84cm" svg:y="0cm" draw:control="control12"/><draw:control text:anchor-type="char" draw:z-index="14" draw:name="Forma16" draw:style-name="gr1" draw:text-style-name="P17" svg:width="1.968cm" svg:height="0.569cm" svg:x="9.271cm" svg:y="0.021cm" draw:control="control13"/><text:span text:style-name="T1">Si </text:span><text:span text:style-name="T8">seleccionó</text:span><text:span text:style-name="T3"> </text:span><text:span text:style-name="T4">CURSO </text:span><text:span text:style-name="T1">indi</text:span><text:span text:style-name="T3">que</text:span><text:span text:style-name="T1"> semestre </text:span><text:span text:style-name="T1"><draw:control text:anchor-type="as-char" draw:z-index="2" draw:name="Forma17" draw:style-name="gr6" draw:text-style-name="P17" svg:width="0.152cm" svg:height="0.057cm" draw:control="control2"/></text:span></text:p>
      <text:p text:style-name="P7"/>
      <text:p text:style-name="P7"><draw:control text:anchor-type="paragraph" draw:z-index="11" draw:name="Forma13" draw:style-name="gr3" draw:text-style-name="P17" svg:width="4.063cm" svg:height="0.586cm" svg:x="4.108cm" svg:y="0.346cm" draw:control="control10"/><draw:control text:anchor-type="paragraph" draw:z-index="12" draw:name="Forma14" draw:style-name="gr3" draw:text-style-name="P17" svg:width="4.254cm" svg:height="0.569cm" svg:x="8.17cm" svg:y="0.346cm" draw:control="control11"/></text:p>
      <text:p text:style-name="P7">M<text:span text:style-name="T10">odalidad de cursado <text:tab/><text:tab/><text:tab/><text:tab/><text:tab/><text:tab/><text:tab/><text:tab/></text:span></text:p>
      <text:p text:style-name="P7"/>
      <text:p text:style-name="P10"/>
      <text:p text:style-name="P10"><text:s text:c="11"/><text:tab/><text:tab/><text:tab/><text:tab/><text:tab/>NOMBRE/<text:span text:style-name="T12">S</text:span> DE UNIDADES CURRICULARES, ACTIVIDADES</text:p>
      <text:p text:style-name="P14"><text:tab/>CÓDIGO/S<text:tab/><text:tab/><text:tab/> <text:s/>ACAD<text:span text:style-name="T11">É</text:span>MICAS O MATERIAS <text:span text:style-name="T6">PARA UN MISMO PERÍODO</text:span></text:p>
      <text:p text:style-name="P14"><draw:control text:anchor-type="paragraph" draw:z-index="9" draw:name="Forma11" draw:style-name="gr4" draw:text-style-name="P19" svg:width="4.208cm" svg:height="6.091cm" svg:x="0.049cm" svg:y="0.187cm" draw:control="control8"/><text:s text:c="16"/><draw:control text:anchor-type="char" draw:z-index="1" draw:name="Forma12" draw:style-name="gr2" draw:text-style-name="P20" svg:width="12.346cm" svg:height="6.136cm" svg:x="4.653cm" svg:y="0.159cm" draw:control="control1"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adornments="Negrita" style:font-family-generic="swiss"/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 draw:opacity="100%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3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(DAE)</text:p>
      </style:header>
      <style:footer>
        <text:p text:style-name="MP4">Iguá 4225<text:tab/>Tel: 2525 8534<text:tab/>bedelia.estudiantes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7:11:11.768000000</dc:date>
    <meta:print-date>1995-11-21T17:41:00</meta:print-date>
    <meta:editing-cycles>68</meta:editing-cycles>
    <meta:editing-duration>PT7H2M49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18" meta:word-count="72" meta:character-count="645" meta:non-whitespace-character-count="464"/>
  </office:meta>
</office:document-meta>
</file>