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4" style:family="paragraph" style:parent-style-name="Footer">
      <style:text-properties style:font-name="Cambria" style:font-name-complex="Cambri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paragraph-rsid="005a2a49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a2a4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5a2a49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5a2a49"/>
    </style:style>
    <style:style style:name="P9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style="normal" fo:font-weight="normal" officeooo:paragraph-rsid="0054030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335cm" fo:text-align="start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4pt" fo:font-weight="bold" officeooo:paragraph-rsid="0054030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501cm" fo:margin-right="0.335cm" fo:text-align="start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503cm"/>
        </style:tab-stops>
      </style:paragraph-properties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.501cm" fo:margin-right="0.335cm" fo:text-align="justify" style:justify-single-word="false" fo:orphans="0" fo:widows="0" fo:text-indent="0cm" style:auto-text-indent="false" style:writing-mode="lr-tb">
        <style:tab-stops>
          <style:tab-stop style:position="18.415cm"/>
          <style:tab-stop style:position="18.503cm"/>
        </style:tab-stops>
      </style:paragraph-properties>
      <style:text-properties style:font-name="Arial" fo:font-size="10pt" officeooo:paragraph-rsid="00540304" style:font-size-asian="10pt" style:font-size-complex="10pt"/>
    </style:style>
    <style:style style:name="P17" style:family="paragraph" style:parent-style-name="Standard">
      <style:paragraph-properties fo:margin-left="1.501cm" fo:margin-right="0.085cm" fo:text-align="justify" style:justify-single-word="false" fo:orphans="0" fo:widows="0" fo:text-indent="0cm" style:auto-text-indent="false" style:writing-mode="lr-tb"/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501cm" fo:margin-right="0.085cm" fo:text-align="justify" style:justify-single-word="false" fo:orphans="0" fo:widows="0" fo:text-indent="0cm" style:auto-text-indent="false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writing-mode="lr-tb"/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2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" fo:font-size="10pt" fo:font-weight="bold" officeooo:paragraph-rsid="0054030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085cm" fo:orphans="0" fo:widows="0" fo:text-indent="0cm" style:auto-text-indent="false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085cm" fo:line-height="115%" fo:orphans="0" fo:widows="0" fo:text-indent="0cm" style:auto-text-indent="false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085cm" fo:line-height="115%" fo:text-align="justify" style:justify-single-word="false" fo:orphans="0" fo:widows="0" fo:text-indent="0cm" style:auto-text-indent="false" style:writing-mode="lr-tb"/>
      <style:text-properties style:font-name="Arial" fo:font-size="10pt" fo:font-weight="normal" officeooo:paragraph-rsid="0054030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writing-mode="lr-tb"/>
      <style:text-properties style:font-name="Arial" fo:font-size="14pt" fo:font-weight="bold" officeooo:rsid="005a2a49" officeooo:paragraph-rsid="00540304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fo:font-size="10pt" officeooo:paragraph-rsid="005a2a49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.3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8.503cm"/>
        </style:tab-stops>
      </style:paragraph-properties>
      <style:text-properties style:font-name="Arial" fo:font-size="18pt" fo:font-weight="bold" officeooo:paragraph-rsid="00540304" style:font-size-asian="18pt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Heading_20_7" style:list-style-name="WWNum1" style:master-page-name="Standard">
      <style:paragraph-properties fo:margin-left="-0.25cm" fo:margin-right="0.335cm" fo:text-align="center" style:justify-single-word="false" fo:text-indent="0cm" style:auto-text-indent="false" style:page-number="auto" style:writing-mode="lr-tb">
        <style:tab-stops>
          <style:tab-stop style:position="0cm"/>
          <style:tab-stop style:position="18.503cm"/>
        </style:tab-stops>
      </style:paragraph-properties>
      <style:text-properties style:font-name="Arial" fo:font-size="18pt" fo:font-weight="bold" officeooo:paragraph-rsid="00540304" style:font-size-asian="18pt" style:font-weight-asian="bold" style:font-size-complex="18pt" style:font-weight-complex="bold"/>
    </style:style>
    <style:style style:name="P31" style:family="paragraph" style:parent-style-name="Standard" style:list-style-name="WWNum1" style:master-page-name="">
      <style:paragraph-properties fo:line-height="115%" fo:text-align="justify" style:justify-single-word="false" style:page-number="auto"/>
      <style:text-properties style:font-name="Arial" fo:font-size="10pt" officeooo:paragraph-rsid="005a2a49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4" style:family="paragraph">
      <style:paragraph-properties fo:text-align="start"/>
      <style:text-properties style:font-name="Arial1" fo:font-size="10pt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36" style:family="paragraph">
      <style:paragraph-properties fo:text-align="start"/>
      <style:text-properties style:font-name="Arial1" fo:font-size="12pt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200d3a"/>
    </style:style>
    <style:style style:name="T7" style:family="text">
      <style:text-properties style:font-name="Arial" fo:font-size="10pt" officeooo:rsid="001f4c69" style:font-size-asian="10pt" style:font-size-complex="10pt"/>
    </style:style>
    <style:style style:name="T8" style:family="text">
      <style:text-properties style:use-window-font-color="true" loext:opacity="0%" style:font-name="Arial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officeooo:rsid="0057dc9d"/>
    </style:style>
    <style:style style:name="T10" style:family="text">
      <style:text-properties officeooo:rsid="0056bc76"/>
    </style:style>
    <style:style style:name="T11" style:family="text">
      <style:text-properties officeooo:rsid="0066aed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b0a07" style:font-weight-asian="normal" style:font-weight-complex="normal"/>
    </style:style>
    <style:style style:name="T14" style:family="text">
      <style:text-properties officeooo:rsid="005b0a07"/>
    </style:style>
    <style:style style:name="T15" style:family="text">
      <style:text-properties officeooo:rsid="005c7cbb"/>
    </style:style>
    <style:style style:name="T16" style:family="text">
      <style:text-properties officeooo:rsid="005f870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ddddd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data-style-name="C121">
      <style:graphic-properties fo:background-color="#dddddd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DIFUSIÓN ORAL" form:control-implementation="ooo:com.sun.star.form.component.DateField" xml:id="control1" form:id="control1" form:min-value="1800-01-01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cha de la difusión oral de la pasantía o trabajo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listbox form:name="PROFUNDIZACIÓN EN" form:control-implementation="ooo:com.sun.star.form.component.ListBox" xml:id="control2" form:id="control2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fundización a la que pertenec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BIOFÍSICA"/>
            <form:option form:label="BIOLOGÍA CELULAR"/>
            <form:option form:label="BIOLOGÍA MOLECULAR"/>
            <form:option form:label="BIOMATEMÁTICA"/>
            <form:option form:label="BIOTECNOLOGÍA"/>
            <form:option form:label="BOTÁNICA"/>
            <form:option form:label="CIENCIAS NUTRICIONALES"/>
            <form:option form:label="ECOLOGÍA"/>
            <form:option form:label="ETOLOGÍA"/>
            <form:option form:label="EVOLUCIÓN"/>
            <form:option form:label="EVOLUCIÓN Y DIVERSIDAD"/>
            <form:option form:label="FISIOLOGÍA Y NUTRICIÓN"/>
            <form:option form:label="GENÉTICA"/>
            <form:option form:label="GENÉTICA APLICADA"/>
            <form:option form:label="GENÉTICA Y EVOLUCIÓN"/>
            <form:option form:label="GESTIÓN AMBIENTAL"/>
            <form:option form:label="LIMNOLOGÍA"/>
            <form:option form:label="MICROBIOLOGÍA"/>
            <form:option form:label="NEUROCIENCIA"/>
            <form:option form:label="OCEANOGRAFÍA"/>
            <form:option form:label="PALEONTOLOGÍA"/>
            <form:option form:label="SISTEMAS AMBIENTALES"/>
            <form:option form:label="ZOOLOGÍA (ENTOMOLOGÍA)"/>
            <form:option form:label="ZOOLOGÍA (INVERTEBRADOS)"/>
            <form:option form:label="ZOOLOGÍA /VERTEBRADOS)"/>
          </form:listbox>
          <form:textarea form:name="TITULO TRABAJO" form:control-implementation="ooo:com.sun.star.form.component.TextField" xml:id="control3" form:id="control3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PRESIDENTE" form:control-implementation="ooo:com.sun.star.form.component.TextField" xml:id="control4" form:id="control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2do. INTEGRANTE" form:control-implementation="ooo:com.sun.star.form.component.TextField" xml:id="control5" form:id="control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3er INTEGRANTE" form:control-implementation="ooo:com.sun.star.form.component.TextField" xml:id="control6" form:id="control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ORIENTADOR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CO ORIENTADOR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pellido, Nombre"/>
              <form:property form:property-name="ObjIDinMSO" office:value-type="float" office:value="0"/>
            </form:properties>
          </form:text>
          <form:text form:name="RESPONSABLE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cente responsable de la profundización"/>
              <form:property form:property-name="ObjIDinMSO" office:value-type="float" office:value="0"/>
            </form:properties>
          </form:text>
          <form:date form:name="FECHA DEL ACTA" form:control-implementation="ooo:com.sun.star.form.component.DateField" xml:id="control10" form:id="control10" form:min-value="1800-01-01" form:tab-index="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cha que figura en el acta como corregida. Formato DD/MM/AAAA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radio form:name="DOCUMENTO" form:control-implementation="ooo:com.sun.star.form.component.RadioButton" xml:id="control11" form:id="control11" form:label="CI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12" form:id="control12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NOMBRES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APELLIDOS" form:control-implementation="ooo:com.sun.star.form.component.TextField" xml:id="control14" form:id="control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radio form:name="DOCUMENTO" form:control-implementation="ooo:com.sun.star.form.component.RadioButton" xml:id="control15" form:id="control15" form:label="Pasaporte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DOCUMENTO" form:control-implementation="ooo:com.sun.star.form.component.TextField" xml:id="control16" form:id="control1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399971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">TRABAJO FINAL <text:span text:style-name="T16">o PASANTÍ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LICENCIATURA EN CIENCIAS BIOLÓGICAS</text:p>
      <text:p text:style-name="P13"/>
      <text:p text:style-name="P28"><draw:control text:anchor-type="char" draw:z-index="16" draw:name="APELLIDOS_0" draw:style-name="gr2" draw:text-style-name="P33" svg:width="14.124cm" svg:height="0.636cm" svg:x="2.977cm" svg:y="0.268cm" draw:control="control14"/></text:p>
      <text:p text:style-name="P5"><text:span text:style-name="T4">APELLIDOS</text:span><text:span text:style-name="T5">:</text:span></text:p>
      <text:p text:style-name="P6"><draw:control text:anchor-type="char" draw:z-index="15" draw:name="Forma1_0" draw:style-name="gr3" draw:text-style-name="P33" svg:width="14.151cm" svg:height="0.636cm" svg:x="2.951cm" svg:y="0.397cm" draw:control="control13"/></text:p>
      <text:p text:style-name="P8"><text:span text:style-name="T7">NOMBRES</text:span><text:span text:style-name="T8">:</text:span></text:p>
      <text:p text:style-name="P6"><draw:control text:anchor-type="char" draw:z-index="14" draw:name="Forma5_0" draw:style-name="gr3" draw:text-style-name="P33" svg:width="7.129cm" svg:height="0.795cm" svg:x="9.894cm" svg:y="0.328cm" draw:control="control16"/></text:p>
      <text:p text:style-name="P6"><draw:control text:anchor-type="char" draw:z-index="12" draw:name="Forma3_0" draw:style-name="gr1" draw:text-style-name="P33" svg:width="1.195cm" svg:height="0.608cm" svg:x="4.57cm" svg:y="0cm" draw:control="control11"/><draw:control text:anchor-type="char" draw:z-index="17" draw:name="Forma3_1" draw:style-name="gr1" draw:text-style-name="P33" svg:width="2.301cm" svg:height="0.608cm" svg:x="6.877cm" svg:y="0cm" draw:control="control15"/>Documento <text:span text:style-name="T11">de identidad</text:span> <text:s text:c="37"/></text:p>
      <text:p text:style-name="P6"/>
      <text:p text:style-name="P6"><draw:control text:anchor-type="char" draw:z-index="13" draw:name="Forma4_0" draw:style-name="gr3" draw:text-style-name="P33" svg:width="7.123cm" svg:height="0.664cm" svg:x="5.999cm" svg:y="0.071cm" draw:control="control12"/>País de expedición del <text:span text:style-name="T6">d</text:span>ocumento</text:p>
      <text:p text:style-name="P6"/>
      <text:p text:style-name="P7"/>
      <text:p text:style-name="P11"><draw:control text:anchor-type="paragraph" draw:z-index="3" draw:name="Forma4" draw:style-name="gr6" draw:text-style-name="P34" svg:width="10.955cm" svg:height="0.682cm" svg:x="5.976cm" svg:y="0.007cm" draw:control="control2"/>Profundización en: </text:p>
      <text:p text:style-name="P11">(s<text:span text:style-name="T10">ó</text:span>lo para Plan 1992) </text:p>
      <text:p text:style-name="P14"/>
      <text:p text:style-name="P12"><draw:control text:anchor-type="char" draw:z-index="10" draw:name="Forma9_0" draw:style-name="gr3" draw:text-style-name="P35" svg:width="4.666cm" svg:height="0.682cm" svg:x="5.962cm" svg:y="0.064cm" draw:control="control9"/>Responsable de la Profundización: <text:s text:c="53"/>FIRMA: ________________________</text:p>
      <text:p text:style-name="P12">(s<text:span text:style-name="T10">ó</text:span>lo para Plan 1992)</text:p>
      <text:p text:style-name="P9"><draw:control text:anchor-type="char" draw:z-index="4" draw:name="Forma5" draw:style-name="gr3" draw:text-style-name="P35" svg:width="11.087cm" svg:height="1.235cm" svg:x="5.897cm" svg:y="0.215cm" draw:control="control3"/></text:p>
      <text:p text:style-name="P10">T<text:span text:style-name="T9">Í</text:span>TULO DEL TRABAJO:</text:p>
      <text:p text:style-name="P15"/>
      <text:p text:style-name="P16"><text:s text:c="32"/></text:p>
      <text:list xml:id="list165432013111736" text:continue-numbering="true" text:style-name="WWNum1">
        <text:list-item>
          <text:p text:style-name="P31"><draw:control text:anchor-type="char" draw:z-index="8" draw:name="Forma9_1" draw:style-name="gr5" draw:text-style-name="P35" svg:width="4.571cm" svg:height="0.682cm" svg:x="6.01cm" svg:y="0.275cm" draw:control="control7"/></text:p>
        </text:list-item>
      </text:list>
      <text:p text:style-name="P19"><text:span text:style-name="T12">NOMBRE DEL ORIENTADOR: <text:s text:c="2"/></text:span><text:s text:c="55"/><text:span text:style-name="T12">FIRMA: _________________________ <text:s text:c="44"/></text:span></text:p>
      <text:p text:style-name="P17"/>
      <text:p text:style-name="P20"><draw:control text:anchor-type="char" draw:z-index="9" draw:name="Forma9_2" draw:style-name="gr5" draw:text-style-name="P35" svg:width="4.633cm" svg:height="0.682cm" svg:x="5.948cm" svg:y="0.268cm" draw:control="control8"/></text:p>
      <text:p text:style-name="P21">NOMBRE DEL CO-ORIENTADOR: <text:s text:c="52"/>FIRMA: _________________________</text:p>
      <text:p text:style-name="P18"/>
      <text:p text:style-name="P27">TRIBUNAL:</text:p>
      <text:p text:style-name="P18"><draw:control text:anchor-type="char" draw:z-index="5" draw:name="Forma9" draw:style-name="gr5" draw:text-style-name="P35" svg:width="4.633cm" svg:height="0.682cm" svg:x="5.898cm" svg:y="0.356cm" draw:control="control4"/></text:p>
      <text:p text:style-name="P23">NOMBRE DEL PRESIDENTE: <text:s text:c="40"/><text:tab/> <text:s text:c="6"/>FIRMA: _________________________</text:p>
      <text:p text:style-name="P23"/>
      <text:p text:style-name="P18"><text:tab/><text:tab/></text:p>
      <text:p text:style-name="P23"><draw:control text:anchor-type="char" draw:z-index="6" draw:name="Forma10" draw:style-name="gr5" draw:text-style-name="P35" svg:width="4.631cm" svg:height="0.623cm" svg:x="5.955cm" svg:y="0.014cm" draw:control="control5"/>NOMBRE DEL 2<text:span text:style-name="T14">º</text:span> INTEGRANTE: <text:s text:c="31"/><text:tab/> <text:s text:c="2"/><text:tab/> <text:s text:c="6"/>FIRMA: _________________________</text:p>
      <text:p text:style-name="P23"/>
      <text:p text:style-name="P18"><draw:control text:anchor-type="char" draw:z-index="7" draw:name="Forma11" draw:style-name="gr5" draw:text-style-name="P35" svg:width="4.516cm" svg:height="0.682cm" svg:x="5.93cm" svg:y="0.356cm" draw:control="control6"/></text:p>
      <text:p text:style-name="P22"><text:span text:style-name="T12">NOMBRE DEL 3</text:span><text:span text:style-name="T13">º</text:span><text:span text:style-name="T12"> INTEGRANTE:<text:tab/> <text:s text:c="32"/><text:tab/> <text:s text:c="5"/>FIRMA: ______________</text:span>____________</text:p>
      <text:p text:style-name="P22"/>
      <text:p text:style-name="P22"/>
      <text:p text:style-name="P22"><draw:control text:anchor-type="char" draw:z-index="2" draw:name="Forma7" draw:style-name="gr7" draw:text-style-name="P36" svg:width="2.643cm" svg:height="0.719cm" svg:x="14.288cm" svg:y="0.194cm" draw:control="control1"/><draw:control text:anchor-type="char" draw:z-index="11" draw:name="Forma3" draw:style-name="gr4" draw:text-style-name="P34" svg:width="3.151cm" svg:height="0.657cm" svg:x="3.251cm" svg:y="0.212cm" draw:control="control10"/></text:p>
      <text:p text:style-name="P24">Fecha del Acta: <text:s text:c="4"/><text:tab/><text:tab/> <text:s text:c="17"/><text:tab/><text:tab/> <text:s text:c="8"/>Fecha de la Difusión Oral: </text:p>
      <text:p text:style-name="P24"><text:s text:c="4"/></text:p>
      <text:p text:style-name="P25"/>
      <text:p text:style-name="P26">Normas aprobadas por Resoluciones del Consejo de Fac. de Ciencias N<text:span text:style-name="T9">º</text:span> 69, 35 y 9 de fechas 07/09/<text:span text:style-name="T15">20</text:span>09, 14/09/09 y 28/09/09 respectiva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Heading_20_7" style:display-name="Heading 7" style:family="paragraph" style:parent-style-name="Heading" style:class="text"/>
    <style:style style:name="Heading_20_9" style:display-name="Heading 9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4:30.110000000</dc:date>
    <meta:print-date>1995-11-21T17:41:00</meta:print-date>
    <meta:editing-cycles>67</meta:editing-cycles>
    <meta:editing-duration>PT7H15M7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24" meta:word-count="108" meta:character-count="1311" meta:non-whitespace-character-count="771"/>
  </office:meta>
</office:document-meta>
</file>