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D0000016C82737E0CA6F4E975.png" manifest:media-type="image/png"/>
  <manifest:file-entry manifest:full-path="Pictures/10000000000002E500000147552A39432A501C0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P4" style:family="paragraph" style:parent-style-name="Footer">
      <style:text-properties style:font-name="Cambria" style:font-name-complex="Cambria"/>
    </style:style>
    <style:style style:name="P5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98650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200d3a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0pt" officeooo:rsid="0004bf32" officeooo:paragraph-rsid="00200d3a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0pt" officeooo:rsid="0004bf32" officeooo:paragraph-rsid="00198650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officeooo:rsid="0009f8a4" officeooo:paragraph-rsid="00198650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0pt" officeooo:rsid="00077aae" officeooo:paragraph-rsid="00198650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0pt" officeooo:rsid="00077aae" officeooo:paragraph-rsid="00200d3a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" fo:font-size="10pt" officeooo:rsid="00082702" officeooo:paragraph-rsid="00198650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0pt" officeooo:rsid="000d0495" officeooo:paragraph-rsid="00198650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0pt" officeooo:rsid="0023aa0d" officeooo:paragraph-rsid="0023aa0d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officeooo:paragraph-rsid="00198650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Arial" fo:font-size="10.5pt" officeooo:paragraph-rsid="00198650" style:font-size-asian="10.5pt" style:font-size-complex="10.5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size="10.5pt" officeooo:rsid="0020e51a" officeooo:paragraph-rsid="0020e51a" style:font-size-asian="10.5pt" style:font-size-complex="10.5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.5pt" officeooo:rsid="0020e51a" officeooo:paragraph-rsid="0052069e" style:font-size-asian="10.5pt" style:font-size-complex="10.5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0.5pt" officeooo:rsid="0020e51a" officeooo:paragraph-rsid="00635c50" style:font-size-asian="10.5pt" style:font-size-complex="10.5pt"/>
    </style:style>
    <style:style style:name="P21" style:family="paragraph" style:parent-style-name="Standard">
      <loext:graphic-properties draw:fill="none"/>
      <style:paragraph-properties fo:margin-left="0cm" fo:margin-right="0.7cm" fo:margin-top="0cm" fo:margin-bottom="0.318cm" style:contextual-spacing="false" style:line-height-at-least="0.635cm" fo:text-align="center" style:justify-single-word="false" fo:text-indent="0cm" style:auto-text-indent="false" fo:background-color="transparent"/>
      <style:text-properties fo:color="#202124" loext:opacity="100%" style:font-name="Arial" fo:font-size="10.5pt" fo:letter-spacing="normal" fo:font-weight="bold" officeooo:rsid="0016359c" officeooo:paragraph-rsid="00198650" fo:background-color="#ffffff" style:font-size-asian="9.14999961853027pt" style:font-weight-asian="bold" style:font-size-complex="10.5pt" style:font-weight-complex="bold" loext:padding-left="0.635cm" loext:padding-right="0cm" loext:padding-top="0.635cm" loext:padding-bottom="0.635cm" loext:border-left="0.06pt solid #dadce0" loext:border-right="none" loext:border-top="0.06pt solid #dadce0" loext:border-bottom="0.06pt solid #dadce0"/>
    </style:style>
    <style:style style:name="P22" style:family="paragraph" style:parent-style-name="Standard" style:master-page-name="Standard">
      <loext:graphic-properties draw:fill="none"/>
      <style:paragraph-properties fo:margin-left="0cm" fo:margin-right="0.7cm" fo:text-align="center" style:justify-single-word="false" fo:text-indent="0cm" style:auto-text-indent="false" style:page-number="auto" fo:background-color="transparent"/>
      <style:text-properties officeooo:paragraph-rsid="00198650"/>
    </style:style>
    <style:style style:name="P23" style:family="paragraph">
      <style:paragraph-properties fo:text-align="start"/>
      <style:text-properties style:font-name="Arial1" fo:font-size="10pt"/>
    </style:style>
    <style:style style:name="P24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5" style:family="paragraph">
      <style:paragraph-properties fo:text-align="end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eeeeee"/>
      <style:paragraph-properties fo:text-align="center" style:writing-mode="lr-tb"/>
      <style:text-properties style:font-relief="embossed"/>
    </style:style>
    <style:style style:name="T1" style:family="text">
      <style:text-properties officeooo:rsid="004451db"/>
    </style:style>
    <style:style style:name="T2" style:family="text">
      <style:text-properties officeooo:rsid="0015fa2a"/>
    </style:style>
    <style:style style:name="T3" style:family="text">
      <style:text-properties officeooo:rsid="001ac03a"/>
    </style:style>
    <style:style style:name="T4" style:family="text">
      <style:text-properties officeooo:rsid="00082702"/>
    </style:style>
    <style:style style:name="T5" style:family="text">
      <style:text-properties officeooo:rsid="001f4c69"/>
    </style:style>
    <style:style style:name="T6" style:family="text">
      <style:text-properties officeooo:rsid="000cb36f"/>
    </style:style>
    <style:style style:name="T7" style:family="text">
      <style:text-properties officeooo:rsid="000d0495"/>
    </style:style>
    <style:style style:name="T8" style:family="text">
      <style:text-properties officeooo:rsid="001ab7b3"/>
    </style:style>
    <style:style style:name="T9" style:family="text">
      <style:text-properties officeooo:rsid="00200d3a"/>
    </style:style>
    <style:style style:name="T10" style:family="text">
      <style:text-properties style:use-window-font-color="true" loext:opacity="0%" fo:language="es" fo:country="ES" officeooo:rsid="0053a16c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fo:language="es" fo:country="ES" officeooo:rsid="00200d3a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fo:font-size="10pt" fo:language="es" fo:country="ES" officeooo:rsid="0021ca1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Arial" fo:font-size="16pt" fo:language="es" fo:country="ES" fo:font-weight="bold" officeooo:rsid="005daba4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14" style:family="text">
      <style:text-properties officeooo:rsid="0023aa0d"/>
    </style:style>
    <style:style style:name="T15" style:family="text">
      <style:text-properties fo:font-size="10pt" officeooo:rsid="001f4c69" style:font-size-asian="10pt" style:font-size-complex="10pt"/>
    </style:style>
    <style:style style:name="T16" style:family="text">
      <style:text-properties fo:font-size="10pt" officeooo:rsid="00635c50" style:font-size-asian="10pt" style:font-size-complex="10pt"/>
    </style:style>
    <style:style style:name="T17" style:family="text">
      <style:text-properties fo:font-size="10pt" officeooo:rsid="0023aa0d" style:font-size-asian="10pt" style:font-size-complex="10pt"/>
    </style:style>
    <style:style style:name="T18" style:family="text">
      <style:text-properties officeooo:rsid="0004bf32"/>
    </style:style>
    <style:style style:name="T19" style:family="text">
      <style:text-properties officeooo:rsid="00577e5d"/>
    </style:style>
    <style:style style:name="T20" style:family="text">
      <style:text-properties style:font-name="Arial" fo:font-size="16pt" fo:font-weight="bold" officeooo:rsid="001f4c69" style:font-size-asian="16pt" style:font-weight-asian="bold" style:font-size-complex="16pt" style:font-weight-complex="bold"/>
    </style:style>
    <style:style style:name="T21" style:family="text">
      <style:text-properties officeooo:rsid="0061e5b3"/>
    </style:style>
    <style:style style:name="T22" style:family="text">
      <style:text-properties style:font-relief="embossed"/>
    </style:style>
    <style:style style:name="T23" style:family="text">
      <style:text-properties style:font-relief="engraved"/>
    </style:style>
    <style:style style:name="T24" style:family="text">
      <style:text-properties fo:color="#ffffff" loext:opacity="90%" style:font-relief="engrave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data-style-name="C121">
      <style:graphic-properties fo:background-color="#eeeeee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data-style-name="C40">
      <style:graphic-properties fo:background-color="#eeeeee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eeeeee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eeeeee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eeeeee" fo:border="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color="#000000" svg:stroke-linecap="square" draw:fill="none" draw:fill-color="#eeeeee" fo:min-height="3.847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CONSTANCIA DE APROBACIÓN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INSTANCIA DE APRENDIZAJE" form:control-implementation="ooo:com.sun.star.form.component.ListBox" xml:id="control1" form:id="control1" form:dropdown="true" form:size="2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la actividad que rendió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xamen"/>
            <form:option form:label="Parcial"/>
            <form:option form:label="Seminario"/>
            <form:option form:label="Pasantía"/>
            <form:option form:label="Salida de campo"/>
            <form:option form:label="Otro"/>
          </form:listbox>
          <form:textarea form:name="NOMBRE ACTIVIDAD ACADÉMICA" form:control-implementation="ooo:com.sun.star.form.component.TextField" xml:id="control2" form:id="control2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el nombre COMPLETO de la activida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APELLIDOS" form:control-implementation="ooo:com.sun.star.form.component.TextField" xml:id="control3" form:id="control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apellidos tal cual figura en su CI (con tildes si es que los tiene)"/>
              <form:property form:property-name="ObjIDinMSO" office:value-type="float" office:value="0"/>
            </form:properties>
          </form:text>
          <form:time form:name="HORA INICIO" form:control-implementation="ooo:com.sun.star.form.component.TimeField" xml:id="control4" form:id="control4" form:max-value="PT23H59M59.990000000S" form:tab-index="1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Formato 24 horas (ejemplo 17:30)"/>
              <form:property form:property-name="MouseWheelBehavior" office:value-type="float" office:value="0"/>
              <form:property form:property-name="ObjIDinMSO" office:value-type="float" office:value="0"/>
              <form:property form:property-name="Spin" office:value-type="boolean" office:boolean-value="true"/>
            </form:properties>
          </form:time>
          <form:radio form:name="DOCUMENTO" form:control-implementation="ooo:com.sun.star.form.component.RadioButton" xml:id="control5" form:id="control5" form:label="C.I." form:current-selected="true" form:tab-index="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DOCUMENTO" form:control-implementation="ooo:com.sun.star.form.component.RadioButton" xml:id="control6" form:id="control6" form:label="Pasaporte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listbox form:name="PAÍS" form:control-implementation="ooo:com.sun.star.form.component.ListBox" xml:id="control7" form:id="control7" form:dropdown="true" form:size="20" form:tab-index="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el país que emitió dicho documento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Uruguay"/>
            <form:option form:label="Alemania"/>
            <form:option form:label="Argentina"/>
            <form:option form:label="Armenia"/>
            <form:option form:label="Australia"/>
            <form:option form:label="Bélgica"/>
            <form:option form:label="Belice"/>
            <form:option form:label="Brasil"/>
            <form:option form:label="Bulgaria"/>
            <form:option form:label="Canadá"/>
            <form:option form:label="Chile"/>
            <form:option form:label="China"/>
            <form:option form:label="Colombia"/>
            <form:option form:label="Costa Rica"/>
            <form:option form:label="Croacia"/>
            <form:option form:label="Cuba"/>
            <form:option form:label="Dinamarca"/>
            <form:option form:label="Ecuador"/>
            <form:option form:label="Egipto"/>
            <form:option form:label="El Salvador"/>
            <form:option form:label="Eslovenia"/>
            <form:option form:label="España"/>
            <form:option form:label="Estado Plurinacional de Bolivia"/>
            <form:option form:label="Estados Unidos de América"/>
            <form:option form:label="Filipinas"/>
            <form:option form:label="Finlandia"/>
            <form:option form:label="Francia"/>
            <form:option form:label="Grecia"/>
            <form:option form:label="Guatemala"/>
            <form:option form:label="HaitÍ"/>
            <form:option form:label="Honduras"/>
            <form:option form:label="Hungría"/>
            <form:option form:label="Inglaterra"/>
            <form:option form:label="India"/>
            <form:option form:label="Iraq"/>
            <form:option form:label="Irlanda"/>
            <form:option form:label="Italia"/>
            <form:option form:label="Japón"/>
            <form:option form:label="Líbano"/>
            <form:option form:label="México"/>
            <form:option form:label="Nepal"/>
            <form:option form:label="Nicaragua"/>
            <form:option form:label="Noruega"/>
            <form:option form:label="Nueva Zelanda"/>
            <form:option form:label="Pakistán"/>
            <form:option form:label="Panamá"/>
            <form:option form:label="Paraguay"/>
            <form:option form:label="Perú"/>
            <form:option form:label="Polonia"/>
            <form:option form:label="Puerto Rico"/>
            <form:option form:label="República Bolivariana de Venezuela"/>
            <form:option form:label="República Dominicana"/>
            <form:option form:label="Rumania"/>
            <form:option form:label="Senegal"/>
            <form:option form:label="Somalia"/>
            <form:option form:label="Sudán"/>
            <form:option form:label="Suecia"/>
            <form:option form:label="Suiza"/>
            <form:option form:label="Trinidad y Taobago"/>
            <form:option form:label="Turquía"/>
            <form:option form:label="Ucrania"/>
            <form:option form:label="Uganda"/>
            <form:option form:label="Yemen"/>
            <form:option form:label="Zambia"/>
            <form:option form:label="Otro"/>
            <form:option form:label=""/>
          </form:listbox>
          <form:text form:name="DOCUMENTO" form:control-implementation="ooo:com.sun.star.form.component.TextField" xml:id="control8" form:id="control8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 caso de CI, digite su CI incluido el dígito verificador separado por guión (ejemplo 1234567-8)"/>
              <form:property form:property-name="ObjIDinMSO" office:value-type="float" office:value="0"/>
            </form:properties>
          </form:text>
          <form:listbox form:name="Calificación" form:control-implementation="ooo:com.sun.star.form.component.ListBox" xml:id="control9" form:id="control9" form:dropdown="true" form:size="20" form:tab-index="1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la nota de aprobación si corresponde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0"/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s/n"/>
          </form:listbox>
          <form:text form:name="NOMBRES" form:control-implementation="ooo:com.sun.star.form.component.TextField" xml:id="control10" form:id="control10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grese sus nombres tal cual figura en su CI (con tildes si es que los tiene)"/>
              <form:property form:property-name="ObjIDinMSO" office:value-type="float" office:value="0"/>
            </form:properties>
          </form:text>
          <form:listbox form:name="CARRERA" form:control-implementation="ooo:com.sun.star.form.component.ListBox" xml:id="control11" form:id="control11" form:dropdown="true" form:size="20" form:tab-index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cione la Carrera a la que está inscript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iploma en Geografía"/>
            <form:option form:label="Diploma en Especialización Física"/>
            <form:option form:label="Diploma en Matemática"/>
            <form:option form:label="Doctorado en Biotecnología"/>
            <form:option form:label="Doctorado en Ciencias Ambientales"/>
            <form:option form:label="Doctorado en Ciencias Biológicas"/>
            <form:option form:label="Doctorado en Física"/>
            <form:option form:label="Doctorado en Geociencias"/>
            <form:option form:label="Doctorado en Matemática"/>
            <form:option form:label="Especialista en Ciencias Ambientales"/>
            <form:option form:label="Especialista en Educación Ambiental"/>
            <form:option form:label="Licenciatura en Astronomía"/>
            <form:option form:label="Licenciatura en Biología Humana"/>
            <form:option form:label="Licenciatura en Bioquímica"/>
            <form:option form:label="Licenciatura en Ciencias Biológicas"/>
            <form:option form:label="Licenciatura en Ciencias de la Atmósfera"/>
            <form:option form:label="Licenciatura en Física"/>
            <form:option form:label="Licenciatura en Física Médica"/>
            <form:option form:label="Licenciatura en Geografía"/>
            <form:option form:label="Licenciatura en Geología"/>
            <form:option form:label="Licenciatura en Matemática"/>
            <form:option form:label="Maestría en Bioinformática"/>
            <form:option form:label="Maestría en Biotecnología"/>
            <form:option form:label="Maestría en Ciencias Ambientales"/>
            <form:option form:label="Maestría en Ciencias Biológicas"/>
            <form:option form:label="Maestría en Ciencias Cognitivas"/>
            <form:option form:label="Maestría en Ciencias Nutricionales"/>
            <form:option form:label="Maestría en Educación Ambiental"/>
            <form:option form:label="Maestría en Física"/>
            <form:option form:label="Maestría en Física Op. Astronomía"/>
            <form:option form:label="Maestría en Geociencias"/>
            <form:option form:label="Maestría en Matemática"/>
          </form:listbox>
          <form:date form:name="FECHA FIN" form:control-implementation="ooo:com.sun.star.form.component.DateField" xml:id="control12" form:id="control12" form:min-value="1800-01-01" form:tab-index="1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DOCENTES" form:control-implementation="ooo:com.sun.star.form.component.TextField" xml:id="control13" form:id="control13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los nombres y apellidos de los docentes a cargo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date form:name="FECHA INICIO" form:control-implementation="ooo:com.sun.star.form.component.DateField" xml:id="control14" form:id="control14" form:min-value="1800-01-01" form:tab-index="12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HORA FIN" form:control-implementation="ooo:com.sun.star.form.component.TimeField" xml:id="control15" form:id="control15" form:max-value="PT23H59M59.990000000S" form:tab-index="1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Formato 24 horas (ejemplo 19:30)"/>
              <form:property form:property-name="ObjIDinMSO" office:value-type="float" office:value="0"/>
              <form:property form:property-name="Spin" office:value-type="boolean" office:boolean-value="true"/>
            </form:properties>
          </form:time>
          <form:date form:name="FECHA " form:control-implementation="ooo:com.sun.star.form.component.DateField" xml:id="control16" form:id="control16" form:min-value="1800-01-01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Formato DD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ódigo de la actividad académica " form:control-implementation="ooo:com.sun.star.form.component.TextField" xml:id="control17" form:id="control17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el código SGAE de la actividad (campo no obligatorio)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ext:p text:style-name="P22"><text:span text:style-name="T20">CONSTANCIA DE </text:span><text:span text:style-name="T13">ACTIVIDADES</text:span></text:p>
        <text:p text:style-name="P21"/>
        <text:p text:style-name="P6">El Departamento de Administración de la Enseñanza deja constancia que:</text:p>
        <text:p text:style-name="P6"><draw:control text:anchor-type="char" draw:z-index="5" draw:name="APELLIDOS" draw:style-name="gr6" draw:text-style-name="P24" svg:width="14.101cm" svg:height="0.636cm" svg:x="2.977cm" svg:y="0.355cm" draw:control="control3"/></text:p>
        <text:p text:style-name="P16"><text:span text:style-name="T4">APELLIDOS</text:span><text:span text:style-name="T5">:</text:span></text:p>
        <text:p text:style-name="P6"><draw:control text:anchor-type="char" draw:z-index="12" draw:name="Forma1_0" draw:style-name="gr3" draw:text-style-name="P24" svg:width="14.151cm" svg:height="0.636cm" svg:x="2.951cm" svg:y="0.397cm" draw:control="control10"/></text:p>
        <text:p text:style-name="P16"><text:span text:style-name="T15">NOMBRES</text:span><text:span text:style-name="T12">:</text:span></text:p>
        <text:p text:style-name="P6"><draw:control text:anchor-type="char" draw:z-index="10" draw:name="Forma5" draw:style-name="gr3" draw:text-style-name="P24" svg:width="7.129cm" svg:height="0.795cm" svg:x="9.894cm" svg:y="0.328cm" draw:control="control8"/></text:p>
        <text:p text:style-name="P6"><draw:control text:anchor-type="char" draw:z-index="7" draw:name="Forma3" draw:style-name="gr5" draw:text-style-name="P24" svg:width="1.512cm" svg:height="0.608cm" svg:x="4.597cm" svg:y="0cm" draw:control="control5"/><draw:control text:anchor-type="char" draw:z-index="8" draw:name="Forma2" draw:style-name="gr5" draw:text-style-name="P24" svg:width="2.408cm" svg:height="0.618cm" svg:x="6.754cm" svg:y="0.026cm" draw:control="control6"/>Documento <text:span text:style-name="T19">de identidad</text:span> <text:s text:c="35"/></text:p>
        <text:p text:style-name="P6"/>
        <text:p text:style-name="P6"/>
        <text:p text:style-name="P6"><draw:control text:anchor-type="char" draw:z-index="9" draw:name="Forma4" draw:style-name="gr3" draw:text-style-name="P24" svg:width="7.123cm" svg:height="0.664cm" svg:x="7.666cm" svg:y="-0.062cm" draw:control="control7"/>País de expedición del <text:span text:style-name="T9">d</text:span>ocumento</text:p>
        <text:p text:style-name="P6"/>
        <text:p text:style-name="P6"/>
        <text:p text:style-name="P6"><draw:control text:anchor-type="paragraph" draw:z-index="13" draw:name="Forma6" draw:style-name="gr4" draw:text-style-name="P23" svg:width="7.118cm" svg:height="0.768cm" svg:x="7.631cm" svg:y="0.018cm" draw:control="control11"/>Es estudiante reglamentado de la carrera</text:p>
        <text:p text:style-name="P6"><text:span text:style-name="T4">i</text:span>mpartida en esta casa de estudios:</text:p>
        <text:p text:style-name="P6"><draw:control text:anchor-type="char" draw:z-index="3" draw:name="Forma7" draw:style-name="gr3" draw:text-style-name="P23" svg:width="7.118cm" svg:height="0.742cm" svg:x="7.655cm" svg:y="0.399cm" draw:control="control1"/></text:p>
        <text:p text:style-name="P7"><text:span text:style-name="T11">Ha </text:span>participado en la <text:span text:style-name="T18">instancia de aprendizaje:</text:span></text:p>
        <text:p text:style-name="P8"><text:s/></text:p>
        <text:p text:style-name="P10"><draw:control text:anchor-type="char" draw:z-index="4" draw:name="Forma8" draw:style-name="gr3" draw:text-style-name="P24" svg:width="10.732cm" svg:height="1.627cm" svg:x="6.316cm" svg:y="0.132cm" draw:control="control2"/></text:p>
        <text:p text:style-name="P11">Nombre de la actividad académica:</text:p>
        <text:p text:style-name="P6"/>
        <text:p text:style-name="P12"/>
        <text:p text:style-name="P12"/>
        <text:p text:style-name="P12"><draw:control text:anchor-type="char" draw:z-index="16" draw:name="Forma8_0" draw:style-name="gr3" draw:text-style-name="P24" svg:width="3.245cm" svg:height="0.726cm" svg:x="6.316cm" svg:y="-0.056cm" draw:control="control17"/><text:span text:style-name="T9">Código </text:span>de la actividad académica:</text:p>
        <text:p text:style-name="P12"/>
        <text:p text:style-name="P13"><draw:control text:anchor-type="char" draw:z-index="15" draw:name="Forma5_0" draw:style-name="gr3" draw:text-style-name="P24" svg:width="10.496cm" svg:height="1.301cm" svg:x="3.709cm" svg:y="0.176cm" draw:control="control13"/></text:p>
        <text:p text:style-name="P13">Docente/s a cargo:</text:p>
        <text:p text:style-name="P6"/>
        <text:p text:style-name="P6"><draw:control text:anchor-type="char" draw:z-index="14" draw:name="Forma10_0" draw:style-name="gr1" draw:text-style-name="P23" svg:width="2.924cm" svg:height="0.715cm" svg:x="14.152cm" svg:y="0.192cm" draw:control="control12"/><draw:control text:anchor-type="char" draw:z-index="17" draw:name="Forma10_1" draw:style-name="gr1" draw:text-style-name="P23" svg:width="3.029cm" svg:height="0.715cm" svg:x="4.918cm" svg:y="0.277cm" draw:control="control14"/></text:p>
        <text:p text:style-name="P6"><text:span text:style-name="T6">Fecha de inicio </text:span><text:span text:style-name="T14">de la acti</text:span><text:span text:style-name="T6">vidad:<text:tab/><text:tab/><text:tab/> <text:s text:c="7"/></text:span><text:span text:style-name="T7">Fecha de finalización de </text:span><text:span text:style-name="T6">la actividad:<text:tab/><text:tab/></text:span></text:p>
        <text:p text:style-name="P6"/>
        <text:p text:style-name="P14"><draw:control text:anchor-type="char" draw:z-index="6" draw:name="Forma9" draw:style-name="gr2" draw:text-style-name="P24" svg:width="3.003cm" svg:height="0.736cm" svg:x="4.891cm" svg:y="0.028cm" draw:control="control4"/><draw:control text:anchor-type="char" draw:z-index="18" draw:name="Forma9_0" draw:style-name="gr2" draw:text-style-name="P24" svg:width="2.839cm" svg:height="0.736cm" svg:x="14.231cm" svg:y="-0.041cm" draw:control="control15"/>Hora de inicio <text:span text:style-name="T14">de la actividad:</text:span><text:tab/><text:tab/><text:tab/> <text:s text:c="8"/>Hora de finalización <text:span text:style-name="T14">de la actividad:</text:span></text:p>
        <text:p text:style-name="P14"/>
        <text:p text:style-name="P6"/>
        <text:p text:style-name="P9"><draw:control text:anchor-type="char" draw:z-index="11" draw:name="Forma4_0" draw:style-name="gr3" draw:text-style-name="P25" svg:width="3.335cm" svg:height="0.761cm" svg:x="7.84cm" svg:y="0.035cm" draw:control="control9"/><text:span text:style-name="T21">Si corresponde, agregar </text:span><text:span text:style-name="T10">la calificación</text:span>: </text:p>
        <text:p text:style-name="P9"><text:span text:style-name="T8">(</text:span>en la escala de 0 a 12 usada en Udela<text:span text:style-name="T8">r)</text:span></text:p>
        <text:p text:style-name="P6"/>
        <text:p text:style-name="P6"><draw:frame text:anchor-type="paragraph" draw:z-index="2" draw:name="Forma11" draw:style-name="gr7" draw:text-style-name="P27" svg:width="3.931cm" svg:height="3.848cm" svg:x="13.065cm" svg:y="0.679cm"><draw:text-box><text:p text:style-name="P26"><text:span text:style-name="T22"/></text:p><text:p text:style-name="P26"><text:span text:style-name="T23"/></text:p><text:p text:style-name="P26"><text:span text:style-name="T24">SELLO</text:span></text:p><text:p text:style-name="P26"><text:span text:style-name="T24"/></text:p><text:p text:style-name="P26"><text:span text:style-name="T24">DAE</text:span></text:p><text:p text:style-name="P26"><text:span text:style-name="T23"/></text:p></draw:text-box></draw:frame><draw:control text:anchor-type="char" draw:z-index="19" draw:name="Forma10_2" draw:style-name="gr1" draw:text-style-name="P23" svg:width="2.324cm" svg:height="0.715cm" svg:x="4.919cm" svg:y="0.49cm" draw:control="control16"/>A solicitud del interesado se expide la presente constancia, para ser presentada ante <text:span text:style-name="T8">quien corresponda, e</text:span>n Montevideo - Uruguay el día:</text:p>
        <text:p text:style-name="P17"/>
        <text:p text:style-name="P18"/>
        <text:p text:style-name="P19"><text:s text:c="3"/></text:p>
        <text:p text:style-name="P19"/>
        <text:p text:style-name="P20"><text:s text:c="4"/>___________________________________________</text:p>
        <text:p text:style-name="P20"><text:span text:style-name="T17">Firma </text:span><text:span text:style-name="T16">del docente responsable o del </text:span><text:span text:style-name="T17">funcionario/a actuante por</text:span></text:p>
        <text:p text:style-name="P15"><text:s text:c="8"/>Dpto. de Administración de la Enseñanz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000000"/>
      <style:paragraph-properties fo:text-align="justify" style:justify-single-word="false" fo:hyphenation-ladder-count="no-limit" fo:background-color="#000000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Bookman Old Style" fo:font-family="'Bookman Old Style'" style:font-family-generic="roman" style:font-pitch="variable" fo:font-size="11pt" fo:letter-spacing="-0.005cm" fo:font-style="italic" style:font-size-asian="11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 loext:hyphenation-no-caps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rawing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fo:language="es" fo:country="UY" style:font-size-asian="16pt" style:font-name-complex="Cambria" style:font-size-complex="16pt"/>
    </style:style>
    <style:style style:name="MP2" style:family="paragraph" style:parent-style-name="Header">
      <style:paragraph-properties fo:text-align="center" style:justify-single-word="false" style:border-line-width-bottom="0.088cm 0.088cm 0.088cm" fo:padding-left="0cm" fo:padding-right="0cm" fo:padding-top="0cm" fo:padding-bottom="0.035cm" fo:border-left="none" fo:border-right="none" fo:border-top="none" fo:border-bottom="7.51pt double #800000" style:shadow="none"/>
      <style:text-properties style:font-name="Cambria" fo:font-size="16pt" style:font-size-asian="16pt" style:font-name-complex="Cambria" style:font-size-complex="16pt"/>
    </style:style>
    <style:style style:name="M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mbria" fo:font-size="10.5pt" fo:language="es" fo:country="UY" fo:font-weight="bold" officeooo:rsid="001f4c69" officeooo:paragraph-rsid="00198650" style:font-size-asian="10.5pt" style:font-weight-asian="bold" style:font-name-complex="Cambria" style:font-size-complex="10.5pt" style:font-weight-complex="bold" fo:hyphenate="false" fo:hyphenation-remain-char-count="2" fo:hyphenation-push-char-count="2" loext:hyphenation-no-caps="false"/>
    </style:style>
    <style:style style:name="MP4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 style:shadow="none">
        <style:tab-stops>
          <style:tab-stop style:position="7.5cm" style:type="center"/>
          <style:tab-stop style:position="17.09cm" style:type="right"/>
        </style:tab-stops>
      </style:paragraph-properties>
      <style:text-properties style:font-name="Arial" fo:letter-spacing="-0.005cm" style:font-name-complex="Arial"/>
    </style:style>
    <style:style style:name="MP5" style:family="paragraph" style:parent-style-name="Footer">
      <style:text-properties style:font-name="Cambria" style:font-name-complex="Cambria"/>
    </style:style>
    <style:style style:name="MT1" style:family="text">
      <style:text-properties officeooo:rsid="004451db"/>
    </style:style>
    <style:style style:name="MT2" style:family="text">
      <style:text-properties officeooo:rsid="0015fa2a"/>
    </style:style>
    <style:style style:name="MT3" style:family="text">
      <style:text-properties officeooo:rsid="001ac03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96cm" fo:margin-left="1.852cm" fo:margin-right="2.05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1.131cm" style:dynamic-spacing="true"/>
      </style:header-style>
      <style:footer-style>
        <style:header-footer-properties svg:height="1.058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1.742cm" svg:y="0.064cm" svg:width="5.443cm" svg:height="2.369cm" draw:z-index="1"><draw:image xlink:href="Pictures/100000000000031D0000016C82737E0CA6F4E975.png" xlink:type="simple" xlink:show="embed" xlink:actuate="onLoad" draw:mime-type="image/png"/></draw:frame><draw:frame draw:style-name="Mfr2" draw:name="FCien Horizontal.tif" text:anchor-type="char" svg:x="0.099cm" svg:y="0.09cm" svg:width="4.796cm" svg:height="2.103cm" draw:z-index="0"><draw:image xlink:href="Pictures/10000000000002E500000147552A39432A501C09.png" xlink:type="simple" xlink:show="embed" xlink:actuate="onLoad" draw:mime-type="image/png"/></draw:frame></text:p>
        <text:p text:style-name="MP1"/>
        <text:p text:style-name="MP1"/>
        <text:p text:style-name="MP2"/>
        <text:p text:style-name="MP3">DEPARTAMENTO DE ADMINISTRACIÓN DE LA ENSEÑANZA <text:span text:style-name="MT1">(DAE)</text:span></text:p>
      </style:header>
      <style:footer>
        <text:p text:style-name="MP4">Iguá 4225<text:tab/>Tel: 2525 <text:span text:style-name="MT2">8534</text:span><text:tab/>bedel<text:span text:style-name="MT2">i</text:span>a.<text:span text:style-name="MT3">estudiantes</text:span>@fcien.edu.uy 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cultad de Ciencias                UNIVERSIDAD DE LA REPUBLICA</dc:title>
    <meta:initial-creator>-</meta:initial-creator>
    <meta:creation-date>2018-10-29T14:18:00</meta:creation-date>
    <dc:date>2021-11-01T14:32:16.002000000</dc:date>
    <meta:editing-cycles>71</meta:editing-cycles>
    <meta:editing-duration>PT6H51M1S</meta:editing-duration>
    <meta:generator>LibreOffice/7.2.0.4$Windows_X86_64 LibreOffice_project/9a9c6381e3f7a62afc1329bd359cc48accb6435b</meta:generator>
    <meta:document-statistic meta:table-count="0" meta:image-count="2" meta:object-count="0" meta:page-count="1" meta:paragraph-count="24" meta:word-count="144" meta:character-count="1058" meta:non-whitespace-character-count="859"/>
  </office:meta>
</office:document-meta>
</file>